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6c3" officeooo:paragraph-rsid="001496c3"/>
    </style:style>
    <style:style style:name="P2" style:family="paragraph" style:parent-style-name="Standard">
      <style:paragraph-properties fo:text-align="justify" style:justify-single-word="false"/>
      <style:text-properties officeooo:rsid="001496c3" officeooo:paragraph-rsid="001496c3"/>
    </style:style>
    <style:style style:name="P3" style:family="paragraph" style:parent-style-name="Standard">
      <style:paragraph-properties fo:text-align="justify" style:justify-single-word="false"/>
      <style:text-properties officeooo:rsid="001874cf" officeooo:paragraph-rsid="001874cf"/>
    </style:style>
    <style:style style:name="P4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officeooo:rsid="001874cf" officeooo:paragraph-rsid="001874cf"/>
    </style:style>
    <style:style style:name="P5" style:family="paragraph" style:parent-style-name="Standard">
      <style:paragraph-properties fo:text-align="justify" style:justify-single-word="false"/>
      <style:text-properties officeooo:rsid="001874cf" officeooo:paragraph-rsid="001f11fd"/>
    </style:style>
    <style:style style:name="P6" style:family="paragraph" style:parent-style-name="Standard">
      <style:paragraph-properties fo:text-align="justify" style:justify-single-word="false"/>
      <style:text-properties officeooo:rsid="001874cf" officeooo:paragraph-rsid="001bc157"/>
    </style:style>
    <style:style style:name="P7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officeooo:rsid="001874cf" officeooo:paragraph-rsid="0019826f"/>
    </style:style>
    <style:style style:name="P8" style:family="paragraph" style:parent-style-name="Standard">
      <style:paragraph-properties fo:text-align="justify" style:justify-single-word="false"/>
      <style:text-properties officeooo:rsid="001bc157" officeooo:paragraph-rsid="001bc157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496c3" officeooo:paragraph-rsid="001496c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496c3" officeooo:paragraph-rsid="001ca4b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f11fd" officeooo:paragraph-rsid="001f11f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96c3" officeooo:paragraph-rsid="001496c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2bd0" officeooo:paragraph-rsid="001f2bd0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fo:font-weight="bold" officeooo:rsid="0019826f" officeooo:paragraph-rsid="0019826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bold" officeooo:rsid="001496c3" officeooo:paragraph-rsid="001496c3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bold" officeooo:rsid="001874cf" officeooo:paragraph-rsid="001874c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f11fd" officeooo:paragraph-rsid="001f11fd"/>
    </style:style>
    <style:style style:name="P18" style:family="paragraph" style:parent-style-name="Standard">
      <style:paragraph-properties fo:text-align="justify" style:justify-single-word="false"/>
      <style:text-properties officeooo:rsid="001f2bd0" officeooo:paragraph-rsid="001f2bd0"/>
    </style:style>
    <style:style style:name="P19" style:family="paragraph" style:parent-style-name="Standard">
      <style:paragraph-properties fo:text-align="justify" style:justify-single-word="false"/>
      <style:text-properties officeooo:paragraph-rsid="0019826f"/>
    </style:style>
    <style:style style:name="P20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officeooo:paragraph-rsid="0019826f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9826f"/>
    </style:style>
    <style:style style:name="P22" style:family="paragraph" style:parent-style-name="Standard">
      <style:paragraph-properties fo:text-align="justify" style:justify-single-word="false"/>
      <style:text-properties officeooo:paragraph-rsid="001f2bd0"/>
    </style:style>
    <style:style style:name="P23" style:family="paragraph" style:parent-style-name="Standard">
      <style:paragraph-properties fo:text-align="justify" style:justify-single-word="false"/>
      <style:text-properties officeooo:rsid="00255795" officeooo:paragraph-rsid="00255795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8b434" officeooo:paragraph-rsid="0028b434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8b434" officeooo:paragraph-rsid="0028b434"/>
    </style:style>
    <style:style style:name="P26" style:family="paragraph" style:parent-style-name="Standard">
      <style:paragraph-properties fo:text-align="justify" style:justify-single-word="false"/>
      <style:text-properties officeooo:rsid="001f2bd0" officeooo:paragraph-rsid="001f2bd0"/>
    </style:style>
    <style:style style:name="T1" style:family="text">
      <style:text-properties style:text-position="super 58%"/>
    </style:style>
    <style:style style:name="T2" style:family="text">
      <style:text-properties fo:font-style="italic" officeooo:rsid="002a99fd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874cf"/>
    </style:style>
    <style:style style:name="T5" style:family="text">
      <style:text-properties officeooo:rsid="0019826f"/>
    </style:style>
    <style:style style:name="T6" style:family="text">
      <style:text-properties officeooo:rsid="001b522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826f" style:font-weight-asian="bold" style:font-weight-complex="bold"/>
    </style:style>
    <style:style style:name="T9" style:family="text">
      <style:text-properties fo:font-weight="bold" officeooo:rsid="0021d051" style:font-weight-asian="bold" style:font-weight-complex="bold"/>
    </style:style>
    <style:style style:name="T10" style:family="text">
      <style:text-properties fo:font-weight="bold" officeooo:rsid="001f2bd0" style:font-weight-asian="bold" style:font-weight-complex="bold"/>
    </style:style>
    <style:style style:name="T11" style:family="text">
      <style:text-properties fo:font-weight="bold" officeooo:rsid="001fefe2" style:font-weight-asian="bold" style:font-weight-complex="bold"/>
    </style:style>
    <style:style style:name="T12" style:family="text">
      <style:text-properties fo:font-weight="bold" officeooo:rsid="001874cf" style:font-weight-asian="bold" style:font-weight-complex="bold"/>
    </style:style>
    <style:style style:name="T13" style:family="text">
      <style:text-properties fo:font-weight="bold" officeooo:rsid="0027d27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officeooo:rsid="0019826f"/>
    </style:style>
    <style:style style:name="T18" style:family="text">
      <style:text-properties style:text-underline-style="solid" style:text-underline-width="auto" style:text-underline-color="font-color" officeooo:rsid="00251787"/>
    </style:style>
    <style:style style:name="T19" style:family="text">
      <style:text-properties officeooo:rsid="001ca4b1"/>
    </style:style>
    <style:style style:name="T20" style:family="text">
      <style:text-properties fo:font-weight="normal" officeooo:rsid="002357e8" style:font-weight-asian="normal" style:font-weight-complex="normal"/>
    </style:style>
    <style:style style:name="T21" style:family="text">
      <style:text-properties officeooo:rsid="001f2bd0"/>
    </style:style>
    <style:style style:name="T22" style:family="text">
      <style:text-properties officeooo:rsid="001fefe2"/>
    </style:style>
    <style:style style:name="T23" style:family="text">
      <style:text-properties officeooo:rsid="0021d051"/>
    </style:style>
    <style:style style:name="T24" style:family="text">
      <style:text-properties officeooo:rsid="002357e8"/>
    </style:style>
    <style:style style:name="T25" style:family="text">
      <style:text-properties officeooo:rsid="002445dc"/>
    </style:style>
    <style:style style:name="T26" style:family="text">
      <style:text-properties officeooo:rsid="00251787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officeooo:rsid="0027d27c"/>
    </style:style>
    <style:style style:name="T29" style:family="text">
      <style:text-properties officeooo:rsid="002940b3"/>
    </style:style>
    <style:style style:name="T30" style:family="text">
      <style:text-properties officeooo:rsid="002a99fd"/>
    </style:style>
    <style:style style:name="T31" style:family="text">
      <style:text-properties officeooo:rsid="002b19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che de méthode pour les colles</text:p>
      <text:p text:style-name="P10">en classe préparatoire scientifique – Mme Guillemet / M.Daireaux</text:p>
      <text:p text:style-name="P9">Sur les œuvres au programme <text:span text:style-name="T29">(2023-2024)</text:span></text:p>
      <text:p text:style-name="P1"/>
      <text:p text:style-name="P1"/>
      <text:p text:style-name="P2"/>
      <text:p text:style-name="P12">Objectifs : </text:p>
      <text:p text:style-name="P2">- maîtrise des œuvres au programme</text:p>
      <text:p text:style-name="P2">- familiarité avec l’exercice de la dissertation comparée</text:p>
      <text:p text:style-name="P2">- <text:span text:style-name="T24">aisance à l’oral </text:span><text:span text:style-name="T25">(</text:span><text:span text:style-name="T24">fluidité, vocabulaire, posture de communication </text:span><text:span text:style-name="T26">comme le regard, la voix, etc.</text:span><text:span text:style-name="T25">)</text:span></text:p>
      <text:p text:style-name="P3"/>
      <text:p text:style-name="P3"/>
      <text:p text:style-name="P5"><text:span text:style-name="T15">Déroulement </text:span>: </text:p>
      <text:p text:style-name="P18">Le <text:span text:style-name="T14">sujet</text:span> présente un extrait d’œuvre à étudier et un sujet de dissertation tiré d<text:span text:style-name="T26">u</text:span> passage <text:span text:style-name="T26">étudié</text:span> (du type de la dissertation écrite).</text:p>
      <text:p text:style-name="P5"><text:span text:style-name="T14">30 minutes</text:span> de colle <text:span text:style-name="T21">réparties ainsi </text:span>: </text:p>
      <text:p text:style-name="P3">10 minutes sur le texte, 10/15 minutes sur la dissertation, 5/10 minutes de questions/reprise/approfondissement.</text:p>
      <text:p text:style-name="P2"/>
      <text:p text:style-name="P2"/>
      <text:p text:style-name="P12">I. 1<text:span text:style-name="T1">er</text:span> temps : étude d’un extrait tiré des œuvres</text:p>
      <text:p text:style-name="P3">5 temps à dérouler dans cet ordre :</text:p>
      <text:p text:style-name="P15">1) Introduction :</text:p>
      <text:p text:style-name="P2">- présentation de <text:span text:style-name="T16">l’auteur</text:span> <text:span text:style-name="T4">(courte biographie)</text:span>, de l’œuvre et de son contexte ;</text:p>
      <text:p text:style-name="P2">- présentation de <text:span text:style-name="T16">l’extrait </text:span>: situation dans l’œuvre <text:span text:style-name="T4">(que s’est-il passé/dit avant ?) ; importance du passage (dans le déroulement de l’intrigue, dans la mise en valeur d’un thème ou d’une thèse, etc.) ; sujet résumé du passage ;</text:span></text:p>
      <text:p text:style-name="P3"><text:span text:style-name="T27">- </text:span><text:span text:style-name="T16">LECTURE</text:span> partielle de l’extrait (délimitation choisie par le colleur) ;</text:p>
      <text:p text:style-name="P3">- <text:span text:style-name="T16">problématique</text:span> du passage (but de l’auteur dans cet extrait) ;</text:p>
      <text:p text:style-name="P3">- <text:span text:style-name="T16">mouvements</text:span> du texte (délimitation et énoncé rapide de <text:span text:style-name="T19">l’</text:span>unité <text:span text:style-name="T19">de chacun</text:span>).</text:p>
      <text:p text:style-name="P3"/>
      <text:p text:style-name="P16">2) Étude linéaire du texte</text:p>
      <text:p text:style-name="P3">A diriger autour de l’unité de chaque mouvement, en exposant les moyens littéraires mis en œuvre pour atteindre le but énoncé.</text:p>
      <text:p text:style-name="P8">= <text:span text:style-name="T19">Q</text:span><text:span text:style-name="T3">uoi ? Comment ? Pour quoi ? </text:span></text:p>
      <text:p text:style-name="P8">=&gt; que dit le texte, que se passe-t-il ? Comment ces idées sont-elles mises en mots ? Pour quelle(s) raison(s) l’auteur utilise-t-il ces procédés et que veut-il faire comprendre/ressentir à son lecteur ?</text:p>
      <text:p text:style-name="P6"/>
      <text:p text:style-name="P14">PISTES : </text:p>
      <text:p text:style-name="P7">- Les œuvres relèvent de <text:span text:style-name="T7">genres littéraires</text:span> différents e<text:span text:style-name="T26">t</text:span> n’ont <text:span text:style-name="T26">ainsi</text:span> pas les mêmes ressorts : <text:span text:style-name="T29">roman épistolaire (marque de l’énonciation, prise en compte de l’interlocuteur, etc)</text:span>, essai, théâtre <text:span text:style-name="T29">(drame romantique, mais sans souci des contraintes de représentation)</text:span>.</text:p>
      <text:p text:style-name="P4">- Le <text:span text:style-name="T7">type de texte</text:span> (argumentatif, narratif, descriptif) détermine aussi les moyens mis en œuvre.</text:p>
      <text:p text:style-name="P20"><text:span text:style-name="T4">- Prendre en compte aussi le </text:span><text:span text:style-name="T12">registre</text:span><text:span text:style-name="T4"> du texte </text:span><text:span text:style-name="T5">(l’émotion que le texte </text:span><text:span text:style-name="T26">veut</text:span><text:span text:style-name="T5"> susciter chez le lecteur)</text:span><text:span text:style-name="T4"> : </text:span></text:p>
      <text:p text:style-name="P7"><text:span text:style-name="T5">=&gt; </text:span><text:span text:style-name="T29">registres issus de la poésie :</text:span> <text:span text:style-name="T14">lyrique</text:span> <text:span text:style-name="T5">(hyperbolisation des émotions du locuteur)</text:span>, <text:span text:style-name="T17">élégiaque</text:span><text:span text:style-name="T5"> (lyrique tourné vers le deuil et le temps qui passe : </text:span><text:span text:style-name="T29">L</text:span><text:span text:style-name="T5">), </text:span><text:span text:style-name="T18">épique</text:span><text:span text:style-name="T26"> (ressorts de l’épopée, suscitant admiration pour la grandeur surhumaine : </text:span><text:span text:style-name="T29">LD souvent parodié</text:span><text:span text:style-name="T26">)</text:span><text:span text:style-name="T5"> ;</text:span></text:p>
      <text:p text:style-name="P7"><text:soft-page-break/><text:span text:style-name="T5">=&gt;</text:span> <text:span text:style-name="T5">argumentation : </text:span><text:span text:style-name="T14">polémique</text:span> <text:span text:style-name="T5">(agressivité, virulence contre l’avis opposé : </text:span><text:span text:style-name="T29">surtout L et LD</text:span><text:span text:style-name="T5">)</text:span>, <text:span text:style-name="T14">didactique</text:span> <text:span text:style-name="T5">(absence d’émotion, ton neutre : </text:span><text:span text:style-name="T29">domine chez Arendt</text:span><text:span text:style-name="T5">), </text:span><text:span text:style-name="T14">satirique</text:span> <text:span text:style-name="T5">(ridicule au service de la dénonciation : </text:span><text:span text:style-name="T29">LD et L</text:span><text:span text:style-name="T5">) ;</text:span></text:p>
      <text:p text:style-name="P20"><text:span text:style-name="T5">=&gt; issus du théâtre : </text:span><text:span text:style-name="T17">comique</text:span><text:span text:style-name="T5"> (rire, avec tous les degrés de ce ton, du burlesque, de la farce à l’humour, </text:span><text:span text:style-name="T30">en passant par le persiflage dans LD</text:span><text:span text:style-name="T5">)</text:span><text:span text:style-name="T4">, </text:span><text:span text:style-name="T17">tragique</text:span><text:span text:style-name="T5"> (terreur et pitié, admiration), </text:span><text:span text:style-name="T17">pathétique</text:span><text:span text:style-name="T5"> (cherche la pitié, </text:span><text:span text:style-name="T26">la compassion</text:span><text:span text:style-name="T5">, </text:span><text:span text:style-name="T26">les larmes</text:span><text:span text:style-name="T5"> du lecteur).</text:span></text:p>
      <text:p text:style-name="P20">- <text:span text:style-name="T5">Vous pouvez prendre en compte les </text:span><text:span text:style-name="T8">figures de style</text:span><text:span text:style-name="T5">. Parmi les plus courantes : métaphore </text:span><text:span text:style-name="T6">(filée = sur plusieurs phrases), personnification</text:span><text:span text:style-name="T5">, comparaison ; hyperbole ; opposition/</text:span><text:span text:style-name="T19">antithèse</text:span><text:span text:style-name="T5"> ; </text:span><text:span text:style-name="T6">anaphore (répétition en début de groupe) ou répétition ; gradation, accumulation, etc.</text:span></text:p>
      <text:p text:style-name="P21"/>
      <text:p text:style-name="P24"><text:span text:style-name="T15">Attention :</text:span> </text:p>
      <text:p text:style-name="P24">- la <text:span text:style-name="T7">situation de l’extrait</text:span> est essentielle pour en saisir les enjeux ! Que s’est-il dit avant ? A quoi sert ce passage dans la logique des pages précédentes et suivantes ? C’est souvent l’indice pour composer la problématique d’étude = le but de l’auteur dans ce passage.</text:p>
      <text:p text:style-name="P24">- dans l’étude de<text:span text:style-name="T2"> L</text:span>, pensez à indiquer dans quel lieu se déroule le passage (<text:span text:style-name="T7">décor</text:span> = que voit-on sur scène ?) ; <text:span text:style-name="T30">à identifier la logique de l’enchaînement des répliques.</text:span></text:p>
      <text:p text:style-name="P24">- <text:span text:style-name="T30">pour </text:span><text:span text:style-name="T2">LD</text:span><text:span text:style-name="T30">, ayez à l’esprit les éventuelles versions différentes de l’événement rapporté pour estimer celle étudiée ; discernez les intentions apparentes du texte (pour le destinataire naïf) et les ressorts implicites (V et M principalement). Ayez toujours à l’esprit que l’auteur est derrière les personnages : quel est son but ?</text:span></text:p>
      <text:p text:style-name="P24">- les textes d’<text:span text:style-name="T30">Arendt</text:span> relève<text:span text:style-name="T30">nt</text:span> de <text:span text:style-name="T7">l’argumentation </text:span>: il faut donc identifier une thèse, des arguments, comment ils s’enchaînent, repérer des exemples, des images (= même analyse que pour préparer un résumé). <text:span text:style-name="T30">Où est la doxa ? Comment l’auteur s’en écarte-t-elle ?</text:span></text:p>
      <text:p text:style-name="P19"/>
      <text:p text:style-name="P19"/>
      <text:p text:style-name="P11">3) Conclusion :</text:p>
      <text:p text:style-name="P17">Récapitulez votre parcours de lecture, de la problématique aux idées saillantes qui font l’intérêt de ce passage.</text:p>
      <text:p text:style-name="P17"><text:span text:style-name="T26">Vous ménagerez une t</text:span>ransition vers le sujet de dissertation, <text:span text:style-name="T31">forcément pensé en relation avec l’extrait étudié</text:span>.</text:p>
      <text:p text:style-name="P17"/>
      <text:p text:style-name="P17"/>
      <text:p text:style-name="P17"/>
      <text:p text:style-name="P13">II. 2<text:span text:style-name="T1">e</text:span> temps : dissertation sur les trois œuvres</text:p>
      <text:p text:style-name="P18"/>
      <text:p text:style-name="P18">Vous devez traiter le sujet comme à l’écrit, c’est-à-dire, discuter le sujet, à partir d’une citation <text:span text:style-name="T31">ou de la question posée</text:span>, à partir des trois œuvres <text:span text:style-name="T28">(voir méthodologie de l’épreuve écrite)</text:span>.</text:p>
      <text:p text:style-name="P18">Compte tenu du peu de temps, vous présenterez :</text:p>
      <text:p text:style-name="P18">1) Une <text:span text:style-name="T7">introduction</text:span> complète et rédigée <text:span text:style-name="T28">(n’oubliez pas de définir les termes du sujet et d’utiliser le sens que le sujet a dans l’extrait d’où il est tiré)</text:span> ;</text:p>
      <text:p text:style-name="P22"><text:span text:style-name="T21">2) Un </text:span><text:span text:style-name="T10">plan détaillé des 3 </text:span><text:span text:style-name="T9">grandes </text:span><text:span text:style-name="T10">parties </text:span><text:span text:style-name="T13">(thèse/antithèse/synthèse)</text:span><text:span text:style-name="T21">, en énonçant les 3 arguments </text:span><text:span text:style-name="T23">(= 3 sous-parties) </text:span><text:span text:style-name="T21">que vous auriez exposés </text:span><text:span text:style-name="T23">(chacun permettant de faire intervenir les 3 œuvres). </text:span><text:span text:style-name="T26">Cette présentation peut se faire à travers des titres ou de façon plus rédigée </text:span><text:span text:style-name="T21">;</text:span></text:p>
      <text:p text:style-name="P18">3) <text:span text:style-name="T22">Vous choisirez de </text:span><text:span text:style-name="T11">développer une grande partie </text:span><text:span text:style-name="T20">(</text:span><text:span text:style-name="T23">à l’oral </text:span><text:span text:style-name="T24">rédigé, </text:span><text:span text:style-name="T23">comme si c’était à l’écrit, </text:span><text:span text:style-name="T26">mais </text:span><text:span text:style-name="T18">sans lire</text:span><text:span text:style-name="T26"> un brouillon rédigé</text:span><text:span text:style-name="T24">)</text:span><text:span text:style-name="T23">, </text:span><text:span text:style-name="T22">en exposant tant les arguments que les passages précis des œuvres sur lesquels vous appuierez votre raisonnement.</text:span></text:p>
      <text:p text:style-name="P23">4) Une courte <text:span text:style-name="T7">conclusion</text:span> reprenant le sujet et le parcours du développement.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0T14:17:11.279000000</meta:creation-date>
    <meta:editing-duration>PT1H10S</meta:editing-duration>
    <meta:editing-cycles>16</meta:editing-cycles>
    <meta:generator>LibreOffice/7.2.5.2$Windows_x86 LibreOffice_project/499f9727c189e6ef3471021d6132d4c694f357e5</meta:generator>
    <dc:date>2023-09-05T14:33:45.522000000</dc:date>
    <meta:document-statistic meta:table-count="0" meta:image-count="0" meta:object-count="0" meta:page-count="2" meta:paragraph-count="46" meta:word-count="888" meta:character-count="5447" meta:non-whitespace-character-count="4597"/>
  </office:meta>
</office:document-meta>
</file>