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Text_20_body" style:list-style-name="L1">
      <style:paragraph-properties fo:margin-left="0cm" fo:margin-right="0cm" fo:text-indent="0cm" style:auto-text-indent="false"/>
    </style:style>
    <text:list-style style:name="L1">
      <text:list-level-style-bullet text:level="1" text:style-name="Bullet_20_Symbols" loext:num-list-format="%1%." style:num-suffix="." text:bullet-char="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njour, </text:p>
      <text:p text:style-name="P1"> </text:p>
      <text:p text:style-name="P1">Comme chaque année, le Concours Mines-Télécom organise un webinaire Discord pour accompagner vos élèves admissibles en MP/MPI/PC/PSI/PT dans la préparation de leurs oraux.</text:p>
      <text:p text:style-name="P1"> </text:p>
      <text:p text:style-name="P1">Cet évènement se déroulera le📅 <text:span text:style-name="Strong_20_Emphasis">Jeudi 11 juin 2026, de 18h à 19h30</text:span> 🔗 Lien d’accès : <text:a xlink:type="simple" xlink:href="https://discord.gg/QW95YAZcK6" office:target-frame-name="_blank" xlink:show="new" text:style-name="Internet_20_link" text:visited-style-name="Visited_20_Internet_20_Link"><text:span text:style-name="Strong_20_Emphasis">https://discord.gg/QW95YAZcK6</text:span></text:a></text:p>
      <text:p text:style-name="P1"> </text:p>
      <text:p text:style-name="P1">Au programme de cette rencontre:</text:p>
      <text:list text:style-name="L1">
        <text:list-item>
          <text:p text:style-name="P2">Échanges en direct avec les coordinateurs des épreuves orales (Mathématiques, Physique, Sciences industrielles, Informatique, Anglais, Entretien)</text:p>
        </text:list-item>
        <text:list-item>
          <text:p text:style-name="P2">Informations pratiques sur l’organisation des oraux, animées par le secrétariat du concours</text:p>
        </text:list-item>
        <text:list-item>
          <text:p text:style-name="P3">Séance de questions-réponses pour lever tous les doutes et optimiser leur préparation</text:p>
        </text:list-item>
      </text:list>
      <text:p text:style-name="P1">En complément, le <text:a xlink:type="simple" xlink:href="https://www.calameo.com/read/00532543062095f0c63f8" office:target-frame-name="_blank" xlink:show="new" text:style-name="Internet_20_link" text:visited-style-name="Visited_20_Internet_20_Link"><text:span text:style-name="Strong_20_Emphasis">Guide de l’oral 2026</text:span></text:a> est disponible en ligne sur le site du concours, rubrique <text:span text:style-name="Emphasis">"Documentation"</text:span>.</text:p>
      <text:p text:style-name="P1"> </text:p>
      <text:p text:style-name="P1">Nous vous invitons à partager largement cette information auprès de vos élèves et sur vos canaux de communication (sites, réseaux sociaux, listes de diffusion, etc.) pour faire de cet événement un succès.</text:p>
      <text:p text:style-name="P1"/>
      <text:p text:style-name="P1">Restant à votre écoute.</text:p>
      <text:p text:style-name="P1"> </text:p>
      <text:p text:style-name="P1">Bien cordialement,</text:p>
      <text:p text:style-name="P1"><text:line-break/>L’équipe du Concours Mines-Télé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1T15:14:40.675528400</meta:creation-date>
    <dc:date>2026-05-21T15:15:07.690960100</dc:date>
    <meta:editing-duration>PT27S</meta:editing-duration>
    <meta:editing-cycles>1</meta:editing-cycles>
    <meta:document-statistic meta:table-count="0" meta:image-count="0" meta:object-count="0" meta:page-count="1" meta:paragraph-count="17" meta:word-count="150" meta:character-count="1046" meta:non-whitespace-character-count="904"/>
    <meta:generator>LibreOffice/26.2.0.3$Windows_AARCH64 LibreOffice_project/620$Build-3</meta:generator>
  </office:meta>
</office:document-meta>
</file>