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size="11pt" style:font-size-asian="11pt" style:font-size-complex="11pt"/>
    </style:style>
    <style:style style:name="P2" style:family="paragraph" style:parent-style-name="Text_20_body">
      <style:paragraph-properties fo:line-height="100%"/>
    </style:style>
    <style:style style:name="P3" style:family="paragraph" style:parent-style-name="Heading_20_1">
      <style:paragraph-properties fo:margin-top="0cm" fo:margin-bottom="0cm" loext:contextual-spacing="false"/>
      <style:text-properties fo:font-size="11pt" officeooo:paragraph-rsid="000014d1" style:font-size-asian="11pt" style:font-size-complex="11pt"/>
    </style:style>
    <style:style style:name="P4" style:family="paragraph" style:parent-style-name="Text_20_body">
      <style:paragraph-properties fo:margin-top="0cm" fo:margin-bottom="0cm" loext:contextual-spacing="false"/>
      <style:text-properties fo:font-size="9pt" officeooo:paragraph-rsid="000014d1" style:font-size-asian="9pt" style:font-size-complex="9pt"/>
    </style:style>
    <style:style style:name="P5" style:family="paragraph" style:parent-style-name="Text_20_body">
      <style:paragraph-properties fo:margin-top="0cm" fo:margin-bottom="0cm" loext:contextual-spacing="false"/>
      <style:text-properties fo:font-size="9pt" officeooo:rsid="0003faa9" officeooo:paragraph-rsid="000014d1" style:font-size-asian="9pt" style:font-size-complex="9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fo:font-size="9pt" officeooo:rsid="0003faa9" style:font-size-asian="9pt" style:font-size-complex="9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rm_search1"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frm_search1"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hpcontentbox">
        <text:h text:style-name="P3" text:outline-level="1">Worries of widespread 'tech addiction' may be overblown, says study</text:h>
        <text:h text:style-name="P3" text:outline-level="1"><text:s/><text:a xlink:type="simple" xlink:href="https://www.business-standard.com/author/search/keyword/ians" office:target-frame-name="_blank" xlink:show="new" text:style-name="Internet_20_link" text:visited-style-name="Visited_20_Internet_20_Link"><text:span text:style-name="T2">IANS</text:span></text:a><text:span text:style-name="T2">  |  New Delhi  <text:s/>November 23, 2020 <text:s text:c="3"/></text:span><text:span text:style-name="T3">487 words</text:span></text:h>
        <text:p text:style-name="P5"/>
        <text:p text:style-name="P4"/>
        <text:h text:style-name="P3" text:outline-level="1">New research claims that parental restrictions on tech use have little lasting effect into adulthood and fears of widespread and long-lasting tech addiction may be overblown</text:h>
        <text:p text:style-name="Text_20_body"/>
        <text:p text:style-name="P1">Parents, take it easy if your kids are spending more time on various screens. New research claims that parental restrictions on tech use have little lasting effect into adulthood and fears of widespread and long-lasting tech addiction may be overblown.</text:p>
        <text:p text:style-name="P2"><text:span text:style-name="T1">The study is among the firsts to examine how digital </text:span><text:a xlink:type="simple" xlink:href="https://www.business-standard.com/topic/technology" office:target-frame-name="_blank" xlink:show="new" text:style-name="Internet_20_link" text:visited-style-name="Visited_20_Internet_20_Link"><text:span text:style-name="T1">technology </text:span></text:a><text:span text:style-name="T1">use evolves from childhood to adulthood in the mobile Internet era. </text:span></text:p>
        <text:p text:style-name="P2"><text:span text:style-name="T1">The data were gathered prior to the Covid-19 pandemic, which has resulted in dramatic increases in the use of </text:span><text:a xlink:type="simple" xlink:href="https://www.business-standard.com/topic/technology" office:target-frame-name="_blank" xlink:show="new" text:style-name="Internet_20_link" text:visited-style-name="Visited_20_Internet_20_Link"><text:span text:style-name="T1">technology </text:span></text:a><text:span text:style-name="T1">as millions of students have been forced to attend school and socialise online.</text:span></text:p>
        <text:p text:style-name="P1">But the study authors said the findings should come as some comfort to parents worried about all that extra screen time.</text:p>
        <text:p text:style-name="P2"><text:span text:style-name="T1">"Are lots of people getting addicted to tech as teenagers and staying addicted as young adults? The answer from our research is 'no'," said lead author Stefanie Mollborn, a professor of sociology at the Institute of Behavioral Science at University of Colorado Boulder in the US. "We found that there is only a weak relationship between early </text:span><text:a xlink:type="simple" xlink:href="https://www.business-standard.com/topic/technology" office:target-frame-name="_blank" xlink:show="new" text:style-name="Internet_20_link" text:visited-style-name="Visited_20_Internet_20_Link"><text:span text:style-name="T1">technology </text:span></text:a><text:span text:style-name="T1">use and later technology use, and what we do as parents matters less than most of us believe it will".</text:span></text:p>
        <text:p text:style-name="P1">Published in Advances in Life Course Research, the paper is part of a four-year National Science Foundation-funded project aimed at exploring how the mobile Internet age truly is shaping America's youth.</text:p>
        <text:p text:style-name="P1">Even before the pandemic, adolescents spent 33 hours per week using digital technology outside of school.</text:p>
        <text:p text:style-name="P1">For the latest study, the research team shed light on young adults ages 18 to 30. </text:p>
        <text:p text:style-name="P1">Surprisingly, parenting practices like setting time limits or prohibiting kids from watching shows during mealtimes had no effect on how much the study subjects used technology as young adults.</text:p>
        <text:p text:style-name="P1">"This research addresses the moral panic about technology that we so often see," said Joshua Goode, a doctoral student in sociology and co-author of the paper.</text:p>
        <text:p text:style-name="P1">"Many of those fears were anecdotal, but now that we have some data, they aren't bearing out".From the dawn of comic books and silent movies to the birth of radio and TV, technological innovation has bred moral panic among older generations.</text:p>
        <text:p text:style-name="P1">In some cases, excess can have downsides. For instance, the researchers found that adolescents who play a lot of video games tend to get less physical activity.</text:p>
        <text:p text:style-name="P1">But digital technology use does not appear to crowd out sleep among teens, as some had feared, and use of social media or online videos doesn't squeeze out exercise.</text:p>
        <text:p text:style-name="P1">In many ways, "teens today are just swapping one form of tech for another, streaming YouTube instead watching TV, or texting instead of talking on the phone"."That is not to say that no one ever gets addicted, or that parents should never instill limits or talk to their kids about its pros and cons", Mollborn stressed."What these data suggest is that the majority of teens are not becoming irrevocably addicted to technology. It is a message of hop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1-05-04T16:03:31.579000000</dc:date>
    <meta:editing-duration>PT42M54S</meta:editing-duration>
    <meta:editing-cycles>6</meta:editing-cycles>
    <meta:print-date>2021-05-04T15:58:34.086000000</meta:print-date>
    <meta:document-statistic meta:table-count="0" meta:image-count="0" meta:object-count="0" meta:page-count="1" meta:paragraph-count="17" meta:word-count="532" meta:character-count="3213" meta:non-whitespace-character-count="2688"/>
  </office:meta>
</office:document-meta>
</file>