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e0bc" officeooo:paragraph-rsid="0001e0bc"/>
    </style:style>
    <style:style style:name="P2" style:family="paragraph" style:parent-style-name="Standard">
      <style:text-properties officeooo:rsid="0001e0bc" officeooo:paragraph-rsid="00075e29"/>
    </style:style>
    <style:style style:name="P3" style:family="paragraph" style:parent-style-name="Standard">
      <style:text-properties officeooo:rsid="0002a8f6" officeooo:paragraph-rsid="0002a8f6"/>
    </style:style>
    <style:style style:name="P4" style:family="paragraph" style:parent-style-name="Standard">
      <style:text-properties officeooo:rsid="0002a8f6" officeooo:paragraph-rsid="00075e29"/>
    </style:style>
    <style:style style:name="P5" style:family="paragraph" style:parent-style-name="Standard">
      <style:text-properties fo:font-weight="bold" officeooo:rsid="0002a8f6" officeooo:paragraph-rsid="0002a8f6" style:font-weight-asian="bold" style:font-weight-complex="bold"/>
    </style:style>
    <style:style style:name="P6" style:family="paragraph" style:parent-style-name="Standard">
      <style:text-properties fo:font-weight="bold" officeooo:rsid="0002a8f6" officeooo:paragraph-rsid="00075e29" style:font-weight-asian="bold" style:font-weight-complex="bold"/>
    </style:style>
    <style:style style:name="P7" style:family="paragraph" style:parent-style-name="Standard">
      <style:text-properties fo:font-weight="bold" officeooo:rsid="0001e0bc" officeooo:paragraph-rsid="0001e0bc" style:font-weight-asian="bold" style:font-weight-complex="bold"/>
    </style:style>
    <style:style style:name="P8" style:family="paragraph" style:parent-style-name="Standard">
      <style:text-properties fo:font-weight="bold" officeooo:rsid="0001e0bc" officeooo:paragraph-rsid="00075e29" style:font-weight-asian="bold" style:font-weight-complex="bold"/>
    </style:style>
    <style:style style:name="P9" style:family="paragraph" style:parent-style-name="Standard">
      <style:text-properties officeooo:rsid="00075e29" officeooo:paragraph-rsid="00075e29"/>
    </style:style>
    <style:style style:name="P10" style:family="paragraph" style:parent-style-name="Standard">
      <style:text-properties officeooo:rsid="000970c4" officeooo:paragraph-rsid="000970c4"/>
    </style:style>
    <style:style style:name="P11" style:family="paragraph" style:parent-style-name="Standard">
      <style:text-properties officeooo:rsid="000bacd3" officeooo:paragraph-rsid="000bacd3"/>
    </style:style>
    <style:style style:name="P12" style:family="paragraph" style:parent-style-name="Standard">
      <style:text-properties officeooo:rsid="00075e29" officeooo:paragraph-rsid="00075e29"/>
    </style:style>
    <style:style style:name="P13" style:family="paragraph" style:parent-style-name="Standard">
      <style:text-properties officeooo:rsid="000d168d" officeooo:paragraph-rsid="000d168d"/>
    </style:style>
    <style:style style:name="T1" style:family="text">
      <style:text-properties officeooo:rsid="00039d9b"/>
    </style:style>
    <style:style style:name="T2" style:family="text">
      <style:text-properties officeooo:rsid="0008e829"/>
    </style:style>
    <style:style style:name="T3" style:family="text">
      <style:text-properties officeooo:rsid="000970c4"/>
    </style:style>
    <style:style style:name="T4" style:family="text">
      <style:text-properties officeooo:rsid="000bacd3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text:span text:style-name="T1">Step 12</text:span></text:p>
      <text:p text:style-name="P7">Rephrase</text:p>
      <text:p text:style-name="P1"/>
      <text:p text:style-name="P1"><text:span text:style-name="T1">W</text:span>hether you like them or not, your judgment must be impartial.</text:p>
      <text:p text:style-name="P1"/>
      <text:p text:style-name="P1"/>
      <text:p text:style-name="P1">The location of a war crime does not count, it must come <text:s/>to the ICC.</text:p>
      <text:p text:style-name="P1"/>
      <text:p text:style-name="P1"/>
      <text:p text:style-name="P1">Immediately after closing the door, he realized he had left his keys inside.</text:p>
      <text:p text:style-name="P1"/>
      <text:p text:style-name="P1"/>
      <text:p text:style-name="P1">It was very long, and very boring too.</text:p>
      <text:p text:style-name="P1"/>
      <text:p text:style-name="P1"/>
      <text:p text:style-name="P1">They had not told the truth, and they had also spread malicious rumours.</text:p>
      <text:p text:style-name="P1"/>
      <text:p text:style-name="P1"/>
      <text:p text:style-name="P3">The news of the treaty was astonishing, especially as nothing had leaked into the press.</text:p>
      <text:p text:style-name="P1"/>
      <text:p text:style-name="P1"/>
      <text:p text:style-name="P7">Synonyms:</text:p>
      <text:p text:style-name="P1"/>
      <text:p text:style-name="P1"><text:s/>benefit, strong point:</text:p>
      <text:p text:style-name="P1"/>
      <text:p text:style-name="P1">try:</text:p>
      <text:p text:style-name="P1"/>
      <text:p text:style-name="P1">deceive, double-cross</text:p>
      <text:p text:style-name="P1"/>
      <text:p text:style-name="P1">to be full of:</text:p>
      <text:p text:style-name="P1"/>
      <text:p text:style-name="P3">mindful of;</text:p>
      <text:p text:style-name="P5"/>
      <text:p text:style-name="P5"><text:s/><text:span text:style-name="T1">Find a suitable word to complete each blank.</text:span></text:p>
      <text:p text:style-name="P1"/>
      <text:p text:style-name="P3">It was too late to avert the crisis: disaster was__________________________</text:p>
      <text:p text:style-name="P3"/>
      <text:p text:style-name="P3">Many refugees claim ____________________________ when they are in danger in their own country.</text:p>
      <text:p text:style-name="P3"/>
      <text:p text:style-name="P3">This was a ___________________ <text:s/>attempt to upset the international _____________________.</text:p>
      <text:p text:style-name="P3"/>
      <text:p text:style-name="P3"/>
      <text:p text:style-name="P3"/>
      <text:p text:style-name="P3"/>
      <text:p text:style-name="P3"><text:s/></text:p>
      <text:p text:style-name="P1"/>
      <text:p text:style-name="P1"/>
      <text:p text:style-name="P1"/>
      <text:p text:style-name="P1"/>
      <text:p text:style-name="P8"><text:soft-page-break/><text:s/><text:span text:style-name="T1">Step 12</text:span></text:p>
      <text:p text:style-name="P8">Rephrase</text:p>
      <text:p text:style-name="P2"/>
      <text:p text:style-name="P2"><text:span text:style-name="T1">W</text:span>hether you like them or not, your judgment must be impartial.</text:p>
      <text:p text:style-name="P10">No matter what your opinion of them is, your judgment must be impartial </text:p>
      <text:p text:style-name="P11">Regardless of what you think of them</text:p>
      <text:p text:style-name="P2"/>
      <text:p text:style-name="P2">The location of a war crime does not count, it must come <text:s/>to the ICC.</text:p>
      <text:p text:style-name="P9">Wherever a war crime has been committed , it must be tried by the <text:span text:style-name="T2">ICC.</text:span></text:p>
      <text:p text:style-name="P2"/>
      <text:p text:style-name="P2">Immediately after closing the door, he realized he had left his keys inside.</text:p>
      <text:p text:style-name="P9">Hardly had he closed the door when he reali<text:span text:style-name="T4">z</text:span>ed he’d left his keys inside.</text:p>
      <text:p text:style-name="P11">No sooner <text:s text:c="31"/>than</text:p>
      <text:p text:style-name="P11"/>
      <text:p text:style-name="P2">It was very long, and very boring too.</text:p>
      <text:p text:style-name="P9">It was <text:span text:style-name="T3">long as well as boring <text:s text:c="2"/></text:span><text:span text:style-name="T4">as long as it was boring</text:span></text:p>
      <text:p text:style-name="P2"/>
      <text:p text:style-name="P2">They had not told the truth, and they had also spread malicious rumours.</text:p>
      <text:p text:style-name="P9">Not only had they not told the truth, but they also spread malicious lies</text:p>
      <text:p text:style-name="P2"/>
      <text:p text:style-name="P4">The news of the treaty was astonishing, especially as nothing had leaked into the press.</text:p>
      <text:p text:style-name="P2"/>
      <text:p text:style-name="P9">The news of the treaty was all the more astonishing as nothing had leaked into the press</text:p>
      <text:p text:style-name="P11">it was surprising, all the more <text:span text:style-name="T5">so</text:span> as nothing...</text:p>
      <text:p text:style-name="P8">Synonyms:</text:p>
      <text:p text:style-name="P2"/>
      <text:p text:style-name="P2"><text:s/>benefit, strong point: <text:span text:style-name="T3">asset</text:span></text:p>
      <text:p text:style-name="P2"/>
      <text:p text:style-name="P2">try: <text:span text:style-name="T3">attempt</text:span></text:p>
      <text:p text:style-name="P2"/>
      <text:p text:style-name="P2">deceive, double-cross: <text:span text:style-name="T3">betray</text:span></text:p>
      <text:p text:style-name="P2"/>
      <text:p text:style-name="P2">to be full of: <text:s/><text:span text:style-name="T3">be awash with</text:span></text:p>
      <text:p text:style-name="P2"/>
      <text:p text:style-name="P4">mindful of; <text:span text:style-name="T3">aware of</text:span></text:p>
      <text:p text:style-name="P6"/>
      <text:p text:style-name="P6"><text:s/><text:span text:style-name="T1">Find a suitable word to complete each blank.</text:span></text:p>
      <text:p text:style-name="P2"/>
      <text:p text:style-name="P4">It was too late to avert the crisis: disaster was__<text:span text:style-name="T3">unavoidable</text:span>________________________</text:p>
      <text:p text:style-name="P4"/>
      <text:p text:style-name="P4">Many refugees claim ____<text:span text:style-name="T3">asylum</text:span>________________________ when they are in danger in their own country.</text:p>
      <text:p text:style-name="P4"/>
      <text:p text:style-name="P4">This was a ____<text:span text:style-name="T3">blatant</text:span>_______________ <text:s/>attempt to upset the international ___<text:span text:style-name="T3">balance</text:span>__________________.</text:p>
      <text:p text:style-name="P4"/>
      <text:p text:style-name="P4"/>
      <text:p text:style-name="P13">An asylum seeker</text:p>
      <text:p text:style-name="P13"/>
      <text:p text:style-name="P13"><text:soft-page-break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0.4$Windows_X86_64 LibreOffice_project/9a9c6381e3f7a62afc1329bd359cc48accb6435b</meta:generator>
    <dc:date>2023-01-17T08:33:50.233000000</dc:date>
    <meta:editing-duration>PT54M21S</meta:editing-duration>
    <meta:editing-cycles>8</meta:editing-cycles>
    <meta:print-date>2023-01-16T18:41:45.277000000</meta:print-date>
    <meta:document-statistic meta:table-count="0" meta:image-count="0" meta:object-count="0" meta:page-count="3" meta:paragraph-count="47" meta:word-count="380" meta:character-count="2267" meta:non-whitespace-character-count="1887"/>
  </office:meta>
</office:document-meta>
</file>