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fo:language="en" fo:country="GB" fo:font-weight="normal" officeooo:paragraph-rsid="0014ef5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fo:font-size="12pt" fo:language="en" fo:country="GB" fo:font-style="italic" fo:font-weight="normal" officeooo:paragraph-rsid="0014ef59" style:font-size-asian="12pt" style:font-style-asian="italic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fo:font-size="12pt" fo:font-weight="normal" officeooo:paragraph-rsid="0014ef59" style:font-size-asian="12pt" style:font-weight-asian="normal" style:font-size-complex="12pt" style:font-weight-complex="normal"/>
    </style:style>
    <style:style style:name="T1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GB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en" fo:country="GB" style:font-size-asian="14pt" style:font-size-complex="14pt"/>
    </style:style>
    <style:style style:name="T5" style:family="text">
      <style:text-properties fo:language="en" fo:country="GB"/>
    </style:style>
    <style:style style:name="T6" style:family="text">
      <style:text-properties fo:language="en" fo:country="GB" style:text-underline-style="solid" style:text-underline-width="auto" style:text-underline-color="font-color"/>
    </style:style>
    <style:style style:name="T7" style:family="text">
      <style:text-properties officeooo:rsid="001569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than spent his whole morning meeting with the assistants whose work he supervised/oversaw in order to check their progress on current cases.</text:p>
      <text:p text:style-name="P1">Abby had been his PA/assistant for several years. She was from California and had agreed to follow him to New-York because they got on well together.</text:p>
      <text:p text:style-name="P1">‘Nathan?’</text:p>
      <text:p text:style-name="P1">Abby had just come in without knocking on the door, as she usually did/ was used to doing/ when they were alone. The young woman detailed the afternoon’s work/, then added: ‘ a friend of Ashley Jordan’s called this morning. He wanted an appointment at once. A Garret Goodrich.’</text:p>
      <text:p text:style-name="P1">‘Goodrich? Never heard of the man.’</text:p>
      <text:p text:style-name="P1">‘He hinted he was a childhood friend of his, a well-known doctor.’ ‘I gathered he was...’</text:p>
      <text:p text:style-name="P1">‘ And what can I do for the man?/ <text:span text:style-name="T7">this gentleman</text:span>’ he asked, frowning.</text:p>
      <text:p text:style-name="P3"><text:span text:style-name="T5">‘I don’t know, he was not specific. He only said that </text:span><text:span text:style-name="T6">you</text:span><text:span text:style-name="T5"> were the best, according to Goodrich.’</text:span></text:p>
      <text:p text:style-name="P2">And it’s true, not one case lost in all my career, not a single one.</text:p>
      <text:p text:style-name="P1">‘Try and call Ashley for me, will you?’</text:p>
      <text:p text:style-name="P1">‘He left for Baltimore one hour ago. You know, the Kyle case..’</text:p>
      <text:p text:style-name="P1"/>
      <text:p text:style-name="P1">Voc</text:p>
      <text:p text:style-name="P1">Spend ( time) doing something</text:p>
      <text:p text:style-name="P1">In the morning/afternoon/evening <text:s text:c="2"/>At night</text:p>
      <text:p text:style-name="P1">On a (specific) day</text:p>
      <text:p text:style-name="P1">At ( a specific) hour/time</text:p>
      <text:p text:style-name="P1"/>
      <text:p text:style-name="P1">In time</text:p>
      <text:p text:style-name="P1">On time</text:p>
      <text:p text:style-name="P1">Get on well with someone </text:p>
      <text:p text:style-name="P1">Be friends with <text:s/></text:p>
      <text:p text:style-name="P1">To be on good terms with</text:p>
      <text:p text:style-name="P1">To have a (good) working relationship with </text:p>
      <text:p text:style-name="P1">To be on speaking terms with</text:p>
      <text:p text:style-name="P1">To have a nodding acquaintance with someone / something</text:p>
      <text:p text:style-name="P1"/>
      <text:p text:style-name="P1"/>
      <text:p text:style-name="P1">Emergency/ urgency </text:p>
      <text:p text:style-name="P1">Dangerous event</text:p>
      <text:p text:style-name="P1">Emergency exit/ landing</text:p>
      <text:p text:style-name="P1"><text:soft-page-break/>In an emergency</text:p>
      <text:p text:style-name="P1"><text:s/>A&amp;E <text:s/>Accidents and Emergencies</text:p>
      <text:p text:style-name="P1">Crisis, disaster</text:p>
      <text:p text:style-name="P1">Urgency: of great importance requiring immediate attention</text:p>
      <text:p text:style-name="P1">A matter of (great) urgency</text:p>
      <text:p text:style-name="P1">The urgency of a situation</text:p>
      <text:p text:style-name="P1">Immediately/ at once/ without delay/ straight away</text:p>
      <text:p text:style-name="P1">instant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6T18:12:23.939000000</dc:date>
    <meta:editing-duration>PT1M52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35" meta:word-count="288" meta:character-count="1651" meta:non-whitespace-character-count="1389"/>
  </office:meta>
</office:document-meta>
</file>