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2071" officeooo:paragraph-rsid="00012071"/>
    </style:style>
    <style:style style:name="P2" style:family="paragraph" style:parent-style-name="Standard">
      <style:text-properties officeooo:rsid="00012071" officeooo:paragraph-rsid="0002c27f"/>
    </style:style>
    <style:style style:name="P3" style:family="paragraph" style:parent-style-name="Standard">
      <style:text-properties officeooo:rsid="000259a2" officeooo:paragraph-rsid="000259a2"/>
    </style:style>
    <style:style style:name="P4" style:family="paragraph" style:parent-style-name="Standard">
      <style:text-properties officeooo:rsid="0002c27f" officeooo:paragraph-rsid="0002c27f"/>
    </style:style>
    <style:style style:name="P5" style:family="paragraph" style:parent-style-name="Standard">
      <style:text-properties fo:font-weight="bold" officeooo:rsid="00012071" officeooo:paragraph-rsid="00012071" style:font-weight-asian="bold" style:font-weight-complex="bold"/>
    </style:style>
    <style:style style:name="P6" style:family="paragraph" style:parent-style-name="Standard">
      <style:text-properties fo:font-weight="bold" officeooo:rsid="00012071" officeooo:paragraph-rsid="0002c27f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503cm"/>
        </style:tab-stops>
      </style:paragraph-properties>
      <style:text-properties fo:font-weight="bold" officeooo:rsid="0002c27f" officeooo:paragraph-rsid="0002c27f" style:font-weight-asian="bold" style:font-weight-complex="bold"/>
    </style:style>
    <style:style style:name="P8" style:family="paragraph" style:parent-style-name="Standard">
      <style:text-properties fo:font-style="italic" officeooo:rsid="0002c27f" officeooo:paragraph-rsid="0002c27f" style:font-style-asian="italic" style:font-style-complex="italic"/>
    </style:style>
    <style:style style:name="P9" style:family="paragraph" style:parent-style-name="Standard">
      <style:text-properties officeooo:rsid="000340cd" officeooo:paragraph-rsid="000340cd"/>
    </style:style>
    <style:style style:name="T1" style:family="text">
      <style:text-properties officeooo:rsid="000259a2"/>
    </style:style>
    <style:style style:name="T2" style:family="text">
      <style:text-properties officeooo:rsid="0002c27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59a2" style:font-weight-asian="bold" style:font-weight-complex="bold"/>
    </style:style>
    <style:style style:name="T5" style:family="text">
      <style:text-properties officeooo:rsid="000340c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259a2" style:font-style-asian="italic" style:font-style-complex="italic"/>
    </style:style>
    <style:style style:name="T8" style:family="text">
      <style:text-properties officeooo:rsid="00050f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rce: the <text:span text:style-name="T2">E</text:span>conomist, March 2022</text:p>
      <text:p text:style-name="P1"/>
      <text:p text:style-name="P5">Topic: election</text:p>
      <text:p text:style-name="P1">focus:<text:span text:style-name="T3"> predicting results, polls</text:span></text:p>
      <text:p text:style-name="P1"/>
      <text:p text:style-name="P1"/>
      <text:p text:style-name="P3">predicting the future : tricky </text:p>
      <text:p text:style-name="P3">footage: cards <text:s text:c="2"/>paper headlines, Roosevelt polls, <text:s/><text:span text:style-name="T8">CNN</text:span> Trump/Clinton</text:p>
      <text:p text:style-name="P1"/>
      <text:p text:style-name="P1"><text:span text:style-name="T3">intro:</text:span> pollsters are soothsayers of politics, in the public <text:s/>eye <text:s/>for success or failure </text:p>
      <text:p text:style-name="P1">always uncertainty <text:span text:style-name="T7">footage: crystal ball, funfair automaton</text:span></text:p>
      <text:p text:style-name="P5">What is the best way to predict an election?</text:p>
      <text:p text:style-name="P1"/>
      <text:p text:style-name="P5">Devlpt</text:p>
      <text:p text:style-name="P1">election: heart of democracy <text:s text:c="2"/><text:span text:style-name="T7">footage: people going to polling station, in voting booth ( isoloir), ballot papers ( bulletins) <text:s/></text:span></text:p>
      <text:p text:style-name="P3">USA has been crucial in shaping culture around elections</text:p>
      <text:p text:style-name="P1">people have tried to predict results since beginning</text:p>
      <text:p text:style-name="P1">1800s <text:span text:style-name="T1">and 1900s</text:span> USA: betting on results big business: odds were a good predictor of results</text:p>
      <text:p text:style-name="P1">Newspapers: invented polling ( = asking people how they will vote)</text:p>
      <text:p text:style-name="P1">first a reporter asking people near him ( = straw polls, unreliable because sample <text:s/>not representative) <text:s/><text:span text:style-name="T7">Elliott Morris, data journalist The Economist explains</text:span></text:p>
      <text:p text:style-name="P1">pure guesswork <text:span text:style-name="T6"><text:s/></text:span><text:span text:style-name="T7">footage: images of past electoral campaigns, people betting</text:span></text:p>
      <text:p text:style-name="P3">“bet their bottom dollar”</text:p>
      <text:p text:style-name="P1"/>
      <text:p text:style-name="P5">1936 George Gallup challenged Liter<text:span text:style-name="T1">a</text:span>ry Digest <text:span text:style-name="T8">( a straw pollster)</text:span>with his new method</text:p>
      <text:p text:style-name="P1"/>
      <text:p text:style-name="P1">LD: sample based on car ownership and phone book= skewed in favour of well-to-do ,middle class</text:p>
      <text:p text:style-name="P1">predicted vict for Alf Landon </text:p>
      <text:p text:style-name="P1"/>
      <text:p text:style-name="P1">GG: random sample : predicted <text:span text:style-name="T1">(</text:span>rightly<text:span text:style-name="T1">)</text:span> vict<text:span text:style-name="T1">ory</text:span> for FD Roosevelt : <text:span text:style-name="T8">sample closer to reality</text:span></text:p>
      <text:p text:style-name="P1"/>
      <text:p text:style-name="P1">GG laid groundwork for modern polling</text:p>
      <text:p text:style-name="P8">E Morris again</text:p>
      <text:p text:style-name="P1"/>
      <text:p text:style-name="P5">2 important points:</text:p>
      <text:p text:style-name="P1"><text:span text:style-name="T5">H</text:span>ow to build a reliable sample</text:p>
      <text:p text:style-name="P1"><text:span text:style-name="T5">W</text:span>hat question <text:s/>to ask</text:p>
      <text:p text:style-name="P1"/>
      <text:p text:style-name="P1">a) sample:<text:span text:style-name="T6">W Jennings, prof political science public policy Un of Southampton</text:span></text:p>
      <text:p text:style-name="P1">rule: good sample reflects population</text:p>
      <text:p text:style-name="P1">demographics, age, gender, education, social class <text:s/></text:p>
      <text:p text:style-name="P1"/>
      <text:p text:style-name="P1"><text:span text:style-name="T5">b) </text:span>question: :How would you vote if the election took place tomorrow?</text:p>
      <text:p text:style-name="P1"/>
      <text:p text:style-name="P1">After respondents answer: need for adjustment to give relative weight to different categories ( ex cat more likely to vote= more weight )</text:p>
      <text:p text:style-name="P1"/>
      <text:p text:style-name="P1"><text:soft-page-break/><text:span text:style-name="T3">2016 presidential: example of difficulties and flaws <text:s/></text:span><text:s/><text:span text:style-name="T1">(footage Trump rally, dancing cowboy, Lincoln impersonator)</text:span></text:p>
      <text:p text:style-name="P1"><text:span text:style-name="T5">A</text:span>ll polls projected H Clinton winning <text:span text:style-name="T1">( footage: H Clinton)</text:span></text:p>
      <text:p text:style-name="P1">D Trump won: big shock <text:span text:style-name="T7">( CNN projection election night)</text:span></text:p>
      <text:p text:style-name="P1">What happened? <text:span text:style-name="T6">Clyde Wilcox Georgetown university ( source Aljazeera)</text:span></text:p>
      <text:p text:style-name="P2">D<text:span text:style-name="T2">T won States where he had never been ahead</text:span> in any poll</text:p>
      <text:p text:style-name="P2"/>
      <text:p text:style-name="P6"><text:span text:style-name="T2">national polls:</text:span> results within small margin of error ( pred 52,3%, actual 51,1% for H Clinton)</text:p>
      <text:p text:style-name="P2"/>
      <text:p text:style-name="P1"><text:span text:style-name="T2">E Morris</text:span>: <text:span text:style-name="T3">national polls were fine, State polls were off, Trump under-represented, esp in swing ( close) states: Wisconsin, Michigan, Pennsylvania <text:s text:c="2"/></text:span><text:span text:style-name="T4">( footage: map)</text:span></text:p>
      <text:p text:style-name="P5"/>
      <text:p text:style-name="P1"/>
      <text:p text:style-name="P1"/>
      <text:p text:style-name="P7"><text:span text:style-name="T5">Q</text:span>uestions:</text:p>
      <text:p text:style-name="P4"/>
      <text:p text:style-name="P4"><text:s/>If polls were exact, would voting become useless?</text:p>
      <text:p text:style-name="P4"/>
      <text:p text:style-name="P4">Do polls influence electoral results?</text:p>
      <text:p text:style-name="P9">Can polls create a feeling that elections are rigged?</text:p>
      <text:p text:style-name="P4"/>
      <text:p text:style-name="P4">Building a model: what are the problems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4-06-13T11:08:05.599000000</dc:date>
    <meta:editing-duration>PT16M5S</meta:editing-duration>
    <meta:editing-cycles>4</meta:editing-cycles>
    <meta:document-statistic meta:table-count="0" meta:image-count="0" meta:object-count="0" meta:page-count="2" meta:paragraph-count="43" meta:word-count="408" meta:character-count="2622" meta:non-whitespace-character-count="2234"/>
  </office:meta>
</office:document-meta>
</file>