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01cm" loext:contextual-spacing="false" fo:line-height="100%"/>
      <style:text-properties fo:font-size="11pt" style:font-size-asian="11pt" style:font-size-complex="11pt"/>
    </style:style>
    <style:style style:name="P2" style:family="paragraph" style:parent-style-name="Text_20_body">
      <style:paragraph-properties fo:margin-top="0cm" fo:margin-bottom="0.101cm" loext:contextual-spacing="false" fo:line-height="100%"/>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top="0cm" fo:margin-bottom="0.499cm" loext:contextual-spacing="false"/>
      <style:text-properties fo:font-size="11pt" style:font-size-asian="11pt" style:font-size-complex="11pt"/>
    </style:style>
    <style:style style:name="T1" style:family="text">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P3">The Daily Telegraph (London, UK) - The Daily Telegraph (London) </text:p>
          <text:p text:style-name="P4">Saturday, June 1, 2024 633 mots </text:p>
          <text:p text:style-name="P1">Johnson: Trump is victim of a hit job; Former PM says 'lawfare is backfiring' and conviction will make re-election more likely </text:p>
          <text:p text:style-name="P1">Rozina Sabur</text:p>
          <text:p text:style-name="P1">Copyright 2024 Telegraph Media Group Limited All Rights Reserved </text:p>
          <text:p text:style-name="P1">BORIS JOHNSON has dismissed Donald Trump's conviction as the result of a liberal "hit job" that would only make his re-election more likely. </text:p>
          <text:p text:style-name="P1">The former prime minister, who enjoyed warm relations with the then president while in office, said: "This was no ordinary political assassination. This was a machine-gun mob-style hit-job on Trump."</text:p>
          <text:p text:style-name="P1">But he said the "anti-Trump lawfare is backfiring", and had "helped to make his victory more likely, not less" in his rematch with Joe Biden. </text:p>
          <text:p text:style-name="P1">On Thursday, a New York jury found Trump guilty on all 34 counts of falsifying business records to buy the silence of Stormy Daniels, an adult film star. </text:p>
          <text:p text:style-name="P1">Mr Johnson is the most high-profile British politician to back Trump so far, piling pressure on Rishi Sunak and Sir Keir Starmer to do the same to safeguard the special relationship between the US and UK. </text:p>
          <text:p text:style-name="P1">The two men sought to avoid expressing an opinion on the case while on the campaign trail yesterday. Whoever is prime minister following the general election faces having to work with Trump if he triumphs in the US election in November. </text:p>
          <text:p text:style-name="P1">Appearing at a press conference in New York yesterday, Trump said the "corrupt" trial proved America had become a "fascist state" and he vowed to appeal the verdict that had made him the first convicted former president. </text:p>
          <text:p text:style-name="P1">Mr Johnson backed the Republican 2024 nominee in his column for the Daily Mail. He wrote: "The vast mass of American voters could see what I believe was really happening: that the liberal elites were just appalled at Trump's continuing popularity and his ability to connect with voters - and they were using anything they could find to derail his campaign." </text:p>
          <text:p text:style-name="P1">Earlier in the day, Mr Sunak had refused to discuss the outcome while out campaigning. "You wouldn't expect me to comment on another country's domestic politics or judicial processes," the Prime Minister said. Last night, Mr Sunak went further, saying: "What I would say is the US has always been a key partner and ally of the United Kingdom. I've always had a good relationship with my opposite number, any British prime minister should prioritise that." He added: "Of course I respect the justice system of the United States." </text:p>
          <text:p text:style-name="P1">Sir Keir, a former director of public prosecutions, also said he "respects the court's decision". </text:p>
          <text:p text:style-name="P1">However, the Labour leader insisted the conviction would not change the party's recent charm offensive with the Trump campaign. Should Labour win the general election on July 4, he said: "We will work with whoever is elected president … but it is an unprecedented situation, there is no doubt about that." </text:p>
          <text:p text:style-name="P2"><text:span text:style-name="T1">A source on the Conservative campaign said: "It's much more of a problem for [Labour] than it is for us. "There is a danger for Keir Starmer that he is just going to be constantly asked to condemn what one of his candidates has said about Trump." Mr Biden condemned his opponent last night in his first direct comments on the conviction. "It's reckless, it's dangerous, it's irresponsible, for anyone to say this was rigged, just because they don't like the verdict," the US president said. Trump's conviction does not disqualify him from seeking the White House or occupying it should he beat Mr Biden, 81, in the presidential race. The 77-year-old blamed the president and the "devil" judge overseeing his hush money trial for his conviction in his rambling speech from Trump Tower, the site of his victorious 2016 campaign launch. The former president warned that, if he could be convicted, "it can happen to anyone". Describing Juan Merchan, the presiding judge, he said: "He looks like an angel, but he's really a devil." Mr Merchan will sentence Trump on July 11, just days before the Republican national convention, where his party is set to crown him as the GOP presidential candidate.</text:span>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6-03T13:13:34.787000000</meta:print-date>
    <dc:date>2024-06-03T14:12:02.114000000</dc:date>
    <meta:editing-duration>PT59M2S</meta:editing-duration>
    <meta:editing-cycles>2</meta:editing-cycles>
    <meta:document-statistic meta:table-count="0" meta:image-count="0" meta:object-count="0" meta:page-count="1" meta:paragraph-count="17" meta:word-count="687" meta:character-count="4084" meta:non-whitespace-character-count="3399"/>
  </office:meta>
</office:document-meta>
</file>