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line-height="100%"/>
      <style:text-properties fo:font-size="11pt" style:font-size-asian="11pt" style:font-size-complex="11pt"/>
    </style:style>
    <style:style style:name="P3" style:family="paragraph" style:parent-style-name="Text_20_body">
      <style:paragraph-properties fo:margin-top="0cm" fo:margin-bottom="0cm" loext:contextual-spacing="false" fo:line-height="100%"/>
      <style:text-properties fo:font-size="11pt" officeooo:rsid="00040c3d" officeooo:paragraph-rsid="00040c3d" style:font-size-asian="11pt" style:font-size-complex="11pt"/>
    </style:style>
    <style:style style:name="P4" style:family="paragraph" style:parent-style-name="Text_20_body">
      <style:paragraph-properties fo:margin-top="0cm" fo:margin-bottom="0cm" loext:contextual-spacing="false" fo:line-height="100%"/>
      <style:text-properties fo:font-size="11pt" officeooo:rsid="000754b6" officeooo:paragraph-rsid="000754b6" style:font-size-asian="11pt" style:font-size-complex="11pt"/>
    </style:style>
    <style:style style:name="P5" style:family="paragraph" style:parent-style-name="Text_20_body">
      <style:paragraph-properties fo:margin-top="0cm" fo:margin-bottom="0cm" loext:contextual-spacing="false" fo:line-height="100%"/>
      <style:text-properties fo:font-size="11pt" officeooo:rsid="00097c21" officeooo:paragraph-rsid="00097c21" style:font-size-asian="11pt" style:font-size-complex="11pt"/>
    </style:style>
    <style:style style:name="P6" style:family="paragraph" style:parent-style-name="Text_20_body">
      <style:paragraph-properties fo:margin-top="0cm" fo:margin-bottom="0cm" loext:contextual-spacing="false" fo:line-height="100%"/>
      <style:text-properties fo:font-size="11pt" officeooo:rsid="0009f1bc" officeooo:paragraph-rsid="0009f1bc" style:font-size-asian="11pt" style:font-size-complex="11pt"/>
    </style:style>
    <style:style style:name="P7" style:family="paragraph" style:parent-style-name="Text_20_body">
      <style:paragraph-properties fo:margin-top="0cm" fo:margin-bottom="0cm" loext:contextual-spacing="false" fo:line-height="100%"/>
      <style:text-properties officeooo:paragraph-rsid="00040c3d"/>
    </style:style>
    <style:style style:name="P8" style:family="paragraph" style:parent-style-name="Text_20_body">
      <style:paragraph-properties fo:margin-top="0cm" fo:margin-bottom="0cm" loext:contextual-spacing="false" fo:line-height="100%"/>
      <style:text-properties officeooo:paragraph-rsid="000754b6"/>
    </style:style>
    <style:style style:name="P9" style:family="paragraph" style:parent-style-name="Text_20_body">
      <style:paragraph-properties fo:margin-top="0cm" fo:margin-bottom="0cm" loext:contextual-spacing="false" fo:line-height="100%"/>
      <style:text-properties officeooo:rsid="00040c3d" officeooo:paragraph-rsid="00040c3d"/>
    </style:style>
    <style:style style:name="P10" style:family="paragraph" style:parent-style-name="Text_20_body">
      <style:paragraph-properties fo:margin-top="0cm" fo:margin-bottom="0cm" loext:contextual-spacing="false" fo:line-height="100%"/>
      <style:text-properties officeooo:rsid="0005a9ca" officeooo:paragraph-rsid="0005a9ca"/>
    </style:style>
    <style:style style:name="P11" style:family="paragraph" style:parent-style-name="Text_20_body">
      <style:paragraph-properties fo:margin-top="0cm" fo:margin-bottom="0cm" loext:contextual-spacing="false" fo:line-height="100%"/>
      <style:text-properties officeooo:rsid="000754b6" officeooo:paragraph-rsid="000754b6"/>
    </style:style>
    <style:style style:name="P12" style:family="paragraph" style:parent-style-name="Text_20_body">
      <style:paragraph-properties fo:margin-top="0cm" fo:margin-bottom="0cm" loext:contextual-spacing="false" fo:line-height="100%"/>
      <style:text-properties officeooo:rsid="00097c21" officeooo:paragraph-rsid="00097c21"/>
    </style:style>
    <style:style style:name="P13" style:family="paragraph" style:parent-style-name="Text_20_body">
      <style:paragraph-properties fo:margin-top="0cm" fo:margin-bottom="0cm" loext:contextual-spacing="false" fo:line-height="100%"/>
      <style:text-properties officeooo:rsid="0009f1bc" officeooo:paragraph-rsid="0009f1bc"/>
    </style:style>
    <style:style style:name="P14" style:family="paragraph" style:parent-style-name="Standard">
      <style:paragraph-properties fo:margin-top="0cm" fo:margin-bottom="0.499cm" loext:contextual-spacing="false"/>
    </style:style>
    <style:style style:name="P15" style:family="paragraph" style:parent-style-name="Text_20_body">
      <style:text-properties fo:font-weight="bold" style:font-weight-asian="bold" style:font-weight-complex="bold"/>
    </style:style>
    <style:style style:name="T1" style:family="text">
      <style:text-properties officeooo:rsid="0001bf89"/>
    </style:style>
    <style:style style:name="T2" style:family="text">
      <style:text-properties fo:font-size="11pt" style:font-size-asian="11pt" style:font-size-complex="11pt"/>
    </style:style>
    <style:style style:name="T3" style:family="text">
      <style:text-properties fo:font-size="11pt" officeooo:rsid="00040c3d" style:font-size-asian="11pt" style:font-size-complex="11pt"/>
    </style:style>
    <style:style style:name="T4" style:family="text">
      <style:text-properties fo:font-size="11pt" officeooo:rsid="0005a9ca" style:font-size-asian="11pt" style:font-size-complex="11pt"/>
    </style:style>
    <style:style style:name="T5" style:family="text">
      <style:text-properties fo:font-size="11pt" officeooo:rsid="000754b6" style:font-size-asian="11pt" style:font-size-complex="11pt"/>
    </style:style>
    <style:style style:name="T6" style:family="text">
      <style:text-properties fo:font-size="11pt" officeooo:rsid="0009f1bc" style:font-size-asian="11pt" style:font-size-complex="11pt"/>
    </style:style>
    <style:style style:name="T7" style:family="text">
      <style:text-properties fo:font-size="11pt" officeooo:rsid="000a0f1e"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officeooo:rsid="0005a9ca" style:font-size-asian="11pt" style:font-style-asian="italic" style:font-size-complex="11pt" style:font-style-complex="italic"/>
    </style:style>
    <style:style style:name="T10" style:family="text">
      <style:text-properties fo:font-size="11pt" fo:font-style="italic" officeooo:rsid="00078e0b" style:font-size-asian="11pt" style:font-style-asian="italic" style:font-size-complex="11pt" style:font-style-complex="italic"/>
    </style:style>
    <style:style style:name="T11" style:family="text">
      <style:text-properties officeooo:rsid="000aa3e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The Telegraph (London, UK) (web site) - Telegraph </text:p>
          <text:p text:style-name="P14">Friday, March 29, 2024 </text:p>
          <text:p text:style-name="P1">By Charles Hymas, Home Affairs [...]</text:p>
          <text:p text:style-name="P15">The Archbishop of Canterbury has signalled that the Church will not block Rishi Sunak’s Rwanda Bill. </text:p>
          <text:p text:style-name="P2">The Most Rev Justin Welby said he accepted that the Commons was the “senior house” and that he would not oppose the Bill if MPs rejected the Lords amendments next month.</text:p>
          <text:p text:style-name="P2">“In the end, on the Rwanda Bill , the Lords will say, OK, we’ve made our case, you don’t accept it and that’s the end of it,” he told LBC’s Full Disclosure podcast. <text:span text:style-name="T1"><text:s/></text:span></text:p>
          <text:p text:style-name="P2">The Bill is in limbo after the House of Lords defeated the Government on seven amendments earlier this month, forcing it back to the Commons on April 15 after the Easter recess. </text:p>
          <text:p text:style-name="P2">MPs are expected to reject this second round of amendments by the Lords and send the Bill back to the Upper House to be ratified. Although the Bill was not a manifesto pledge, the convention is that the Lords does not block legislation backed by the democratically elected lower chamber. </text:p>
          <text:p text:style-name="P2">The move has, however, pushed back potential Royal Assent for the legislation by three and a half weeks and could delay deportation flights to Rwanda from May to June. </text:p>
          <text:p text:style-name="P2">The Archbishop acknowledged that he was still morally opposed to the Bill, if not legislatively. </text:p>
          <text:p text:style-name="P2">He was told during the debate on the Bill by former Cabinet minister Lord Lilley to “check his white privilege ” over his opposition to Rwanda. “I just warn him that he better check his white privilege and his colonial assumptions or he might find himself in trouble with some of his bishops,” said Lord Lilley. </text:p>
          <text:p text:style-name="P2">Speaking to LBC, the Archbishop countered that he would have the same concerns if migrants were being deported to Sweden. </text:p>
          <text:p text:style-name="P2">“My arguments with Rwanda have got nothing to do with it being Rwanda. If it was Sweden, I’d have the same problem,” he said. </text:p>
          <text:p text:style-name="P2">He agreed the “immense evil” of people trafficking had to be tackled and that “open borders” were not the answer as neither Europe nor the US was big enough to be able to take the 100 million displaced people and refugees. </text:p>
          <text:p text:style-name="P2">‘We need a better system’ </text:p>
          <text:p text:style-name="P2">But he said: “So what we’ve been arguing, many people in the Lords arguing, is we need a better system that shares out this burden in a way that is fair to the countries that get the most refugees. </text:p>
          <text:p text:style-name="P2">“Seventy two per cent of refugees end up in the country next to the one they come from, which is almost certainly going to be really poor. Now it’s fine they stay there, if the country can manage it. </text:p>
          <text:p text:style-name="P2">“How do we make sure that country has the resources to do that in a way that enables the people to go home, or to build new lives, rather than having to travel at great risk halfway around the world?” </text:p>
          <text:p text:style-name="P2">He maintained that he only intervened in politics after “long thought and advice…and seeing what the Bible teaches us about the situation”. </text:p>
          <text:p text:style-name="P2">“I could never imagine myself in secular politics. I wouldn’t know which party to belong to, if any,” he added. </text:p>
          <text:p text:style-name="P2">‘Voices of fear’ </text:p>
          <text:p text:style-name="P2">He accepted he would face criticism but he agreed his sense of duty quietened “voices of fear”. </text:p>
          <text:p text:style-name="P2">“There is real fear. It is very unpleasant if you say something critical, and all the papers land on you… One of my rules is don’t grumble about this job. It is such a privilege to do it,” he said. </text:p>
          <text:p text:style-name="P2">His comments come as the European Court of Human Rights (ECtHR) has toughened up the requirements for migrants seeking to block deportation flights to Rwanda. </text:p>
          <text:p text:style-name="P2">In a statement issued on Thursday, the ECtHR set out a new codified version of Rule 39 orders, which were used by Strasbourg judges to block the first deportation flight to Rwanda in June 2022. </text:p>
          <text:p text:style-name="P2">The new version states that judges can only issue the injunctions where there would be an “imminent risk of irreparable harm” if a migrant was deported to Rwanda, mirroring the conditions of the Government’s proposed legislation.</text:p>
          <text:p text:style-name="P2"/>
          <text:p text:style-name="P2"/>
          <text:p text:style-name="P2"><text:soft-page-break/></text:p>
          <text:p text:style-name="P2"/>
          <text:p text:style-name="P3">Source: the Daily Telegraph, March 29, 2024</text:p>
          <text:p text:style-name="P3"/>
          <text:p text:style-name="P3">Topic: UK politics, immigration</text:p>
          <text:p text:style-name="P3">Focus: The Rwanda bill</text:p>
          <text:p text:style-name="P7"><text:span text:style-name="T3">The article is mostly excerpts of an interview given by Justin Welby on his views regarding the ethical and political aspects of the Rwanda bill in the context of the </text:span><text:span text:style-name="T4">protracted</text:span><text:span text:style-name="T3"> parliamentary process to adopt it .</text:span></text:p>
          <text:p text:style-name="P10"><text:span text:style-name="T3">J</text:span><text:span text:style-name="T2">ustin Welby,is the Archbishop of Canterbury: </text:span><text:span text:style-name="T8">as such, he is a moral authority and the ecclesiastical head of the Anglican Church, which is present in many countries across the world. </text:span></text:p>
          <text:p text:style-name="P9"><text:span text:style-name="T2">His position, politically, is simple: at the end of the legislative shuttle, the last word should be for the Commons as it is the elected assembly. </text:span><text:span text:style-name="T9">In the context, it means adopting the bill </text:span><text:span text:style-name="T10">that states that Rwanda is safe, and deportations cannot be blocked.</text:span></text:p>
          <text:p text:style-name="P7"><text:span text:style-name="T3">Ethically, he has his reservations: he thinks sending migrants to </text:span><text:span text:style-name="T4">another country is not a good idea, regardless of whether it is Rwanda or Sweden. He is careful not to seem prejudiced against <text:s/>African countries, </text:span><text:span text:style-name="T9">some of which have a sizable Anglican community.</text:span></text:p>
          <text:p text:style-name="P8"><text:span text:style-name="T4">What he really worries about is how refugees can be helped and protected, wherever they may be, and remarks that most of them do not go very far from their countries of origin. </text:span><text:span text:style-name="T5">The problem is to find a way to stop people trafficking , control borders and efficiently help refugees. </text:span></text:p>
          <text:p text:style-name="P11"><text:span text:style-name="T2">The archbishop insists on staying on a moral and religious ground.</text:span><text:span text:style-name="T4"> </text:span></text:p>
          <text:p text:style-name="P8"><text:span text:style-name="T4">T</text:span><text:span text:style-name="T5">he Telegraph mentions that the ECHR has made it more difficult for migrants to contest the future deportations.</text:span></text:p>
          <text:p text:style-name="P4"/>
          <text:p text:style-name="P4">In a difficult political context for the government, which counts on the Rwanda bill to attract votes, the opposition of the Lords has been a problem. <text:s/>The objections are mainly on the ethics of sending unwilling people to a country that many do not deem ‘safe’ .</text:p>
          <text:p text:style-name="P4"/>
          <text:p text:style-name="P4">Confronted with the surge in illegal immigration, is the UK government overreacting?</text:p>
          <text:p text:style-name="P4"/>
          <text:p text:style-name="P5">a) The roots of the problem</text:p>
          <text:p text:style-name="P5"><text:s/>Surging illegal immigration across the Channel: thousands of people cross the Channel on dinghies ( small inflatable boats), as the lorries and trains are more closely watched. The so-called’ small boats’ are inadequate and unsafe, and many people die attempting the crossing.</text:p>
          <text:p text:style-name="P5">Eg <text:s/><text:span text:style-name="T11">711 migrants arrived,375 were prevented on May 1st</text:span></text:p>
          <text:p text:style-name="P12"><text:span text:style-name="T6">b) </text:span><text:span text:style-name="T2">Politically, this is disastrous for a government that promised to ‘ stop the boats’ ( Rishi Sunak’s slogan) and curb illegal immigration. </text:span></text:p>
          <text:p text:style-name="P5">As the cost of housing migrants pending the decisions on their asylum claim is soaring, the government imagined in 2022 to strike a deal with a third country ( namely Rwanda) so that illegal migrants would be sent there, and be granted ( or not) refugee status in Rwanda. They would lose the right to come to Britain.</text:p>
          <text:p text:style-name="P6">c) reactions have been numerous, both on the left and on the right. Critics of the ‘ Rwanda scheme’ claimed that it went against basic human rights, or that it was not strict enough. In any case, the European Court of Human Rights in Strasbourg vetoed the first scheduled flight in 2022, on the grounds that Rwanda was not a safe country. People relocated there ran the risk of being sent on to yet another country where they could be imprisoned or tortured.</text:p>
          <text:p text:style-name="P13"><text:span text:style-name="T2">d) This sparked a heated debate, during which some Conservatives argued that Britain should leave the ECHR, and led to the ‘Rwanda bill’ which legally enforces the </text:span><text:span text:style-name="T7">claim</text:span><text:span text:style-name="T2"> that Rwanda is safe, and deportation flights cannot be stopped by British courts.</text:span></text:p>
          <text:p text:style-name="P6">Now that the bill has been passed by both Houses ( though with much difficulty) the first flights are expected on July 1. </text:p>
          <text:p text:style-name="P6">Several charities have said they would fight to prevent this, and the civil servants are also raising objections. They fear that following ministers’orders would make them infringe the Human Rights Convention, thereby putting them out of the law.</text:p>
          <text:p text:style-name="P6">The scheme was already complicated from the beginning, but it has created even more intricate problems as the practical, legal and ethical issues unfold.</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5-29T11:44:31.032000000</meta:print-date>
    <dc:date>2024-05-29T11:52:05.592000000</dc:date>
    <meta:editing-duration>PT1H4M9S</meta:editing-duration>
    <meta:editing-cycles>7</meta:editing-cycles>
    <meta:document-statistic meta:table-count="0" meta:image-count="0" meta:object-count="0" meta:page-count="2" meta:paragraph-count="48" meta:word-count="1342" meta:character-count="7696" meta:non-whitespace-character-count="6369"/>
  </office:meta>
</office:document-meta>
</file>