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loext:padding="0cm" loext:border="none"/>
    </style:style>
    <style:style style:name="P2" style:family="paragraph" style:parent-style-name="Standard">
      <style:paragraph-properties fo:margin-top="0cm" fo:margin-bottom="0.499cm" loext:contextual-spacing="false"/>
    </style:style>
    <style:style style:name="P3" style:family="paragraph" style:parent-style-name="Text_20_body" style:list-style-name="L1"/>
    <style:style style:name="P4" style:family="paragraph" style:parent-style-name="Text_20_body" style:list-style-name="L6"/>
    <style:style style:name="P5" style:family="paragraph" style:parent-style-name="Text_20_body">
      <style:text-properties loext:padding="0cm" loext:border="none"/>
    </style:style>
    <style:style style:name="P6" style:family="paragraph" style:parent-style-name="Text_20_body" style:list-style-name="L7"/>
    <style:style style:name="P7" style:family="paragraph" style:parent-style-name="Text_20_body" style:list-style-name="L8"/>
    <style:style style:name="P8" style:family="paragraph" style:parent-style-name="Text_20_body" style:list-style-name="L9"/>
    <style:style style:name="P9" style:family="paragraph" style:parent-style-name="Text_20_body" style:list-style-name="L10"/>
    <style:style style:name="P10" style:family="paragraph" style:parent-style-name="Text_20_body" style:list-style-name="L11"/>
    <style:style style:name="P11" style:family="paragraph" style:parent-style-name="Text_20_body" style:list-style-name="L12"/>
    <style:style style:name="P12" style:family="paragraph" style:parent-style-name="Text_20_body">
      <style:paragraph-properties fo:margin-top="0cm" fo:margin-bottom="0cm" loext:contextual-spacing="false"/>
    </style:style>
    <style:style style:name="P13" style:family="paragraph" style:parent-style-name="Text_20_body" style:list-style-name="L2">
      <style:paragraph-properties fo:margin-top="0cm" fo:margin-bottom="0cm" loext:contextual-spacing="false"/>
    </style:style>
    <style:style style:name="P14" style:family="paragraph" style:parent-style-name="Text_20_body" style:list-style-name="L3">
      <style:paragraph-properties fo:margin-top="0cm" fo:margin-bottom="0cm" loext:contextual-spacing="false"/>
    </style:style>
    <style:style style:name="P15" style:family="paragraph" style:parent-style-name="Text_20_body" style:list-style-name="L4">
      <style:paragraph-properties fo:margin-top="0cm" fo:margin-bottom="0cm" loext:contextual-spacing="false"/>
    </style:style>
    <style:style style:name="P16" style:family="paragraph" style:parent-style-name="Text_20_body" style:list-style-name="L5">
      <style:paragraph-properties fo:margin-top="0cm" fo:margin-bottom="0cm" loext:contextual-spacing="false"/>
    </style:style>
    <style:style style:name="P17" style:family="paragraph" style:parent-style-name="Text_20_body" style:list-style-name="L6">
      <style:paragraph-properties fo:margin-top="0cm" fo:margin-bottom="0cm" loext:contextual-spacing="false"/>
    </style:style>
    <style:style style:name="P18" style:family="paragraph" style:parent-style-name="Text_20_body" style:list-style-name="L7">
      <style:paragraph-properties fo:margin-top="0cm" fo:margin-bottom="0cm" loext:contextual-spacing="false"/>
    </style:style>
    <style:style style:name="P19" style:family="paragraph" style:parent-style-name="Text_20_body" style:list-style-name="L8">
      <style:paragraph-properties fo:margin-top="0cm" fo:margin-bottom="0cm" loext:contextual-spacing="false"/>
    </style:style>
    <style:style style:name="P20" style:family="paragraph" style:parent-style-name="Text_20_body" style:list-style-name="L10">
      <style:paragraph-properties fo:margin-top="0cm" fo:margin-bottom="0cm" loext:contextual-spacing="false"/>
    </style:style>
    <style:style style:name="P21" style:family="paragraph" style:parent-style-name="Text_20_body" style:list-style-name="L11">
      <style:paragraph-properties fo:margin-top="0cm" fo:margin-bottom="0cm" loext:contextual-spacing="false"/>
    </style:style>
    <style:style style:name="P22" style:family="paragraph" style:parent-style-name="Text_20_body" style:list-style-name="L12">
      <style:paragraph-properties fo:margin-top="0cm" fo:margin-bottom="0cm" loext:contextual-spacing="false"/>
    </style:style>
    <style:style style:name="P23" style:family="paragraph" style:parent-style-name="Text_20_body">
      <style:paragraph-properties fo:margin-top="0cm" fo:margin-bottom="0cm" loext:contextual-spacing="false"/>
      <style:text-properties fo:font-size="11pt" fo:font-style="italic" style:font-size-asian="11pt" style:font-style-asian="italic" style:font-size-complex="11pt" style:font-style-complex="italic"/>
    </style:style>
    <style:style style:name="P24" style:family="paragraph" style:parent-style-name="Text_20_body">
      <style:paragraph-properties fo:margin-top="0cm" fo:margin-bottom="0cm" loext:contextual-spacing="false"/>
      <style:text-properties fo:font-size="10.5pt" style:font-size-asian="10.5pt" style:font-size-complex="10.5pt"/>
    </style:style>
    <style:style style:name="P25" style:family="paragraph" style:parent-style-name="Text_20_body">
      <style:paragraph-properties fo:margin-left="0cm" fo:margin-right="0cm" fo:text-indent="0cm" style:auto-text-indent="false"/>
    </style:style>
    <style:style style:name="P26" style:family="paragraph" style:parent-style-name="Heading_20_1">
      <style:text-properties officeooo:paragraph-rsid="00013a88"/>
    </style:style>
    <style:style style:name="T1" style:family="text">
      <style:text-properties fo:font-size="10pt"/>
    </style:style>
    <style:style style:name="T2" style:family="text">
      <style:text-properties fo:font-style="italic"/>
    </style:style>
    <style:style style:name="T3" style:family="text">
      <style:text-properties loext:padding="0cm" loext:border="none"/>
    </style:style>
    <style:style style:name="T4" style:family="text">
      <style:text-properties officeooo:rsid="00013a88"/>
    </style:style>
    <style:style style:name="T5" style:family="text">
      <style:text-properties fo:font-size="11pt" style:font-size-asian="11pt" style:font-size-complex="11pt"/>
    </style:style>
    <style:style style:name="T6" style:family="text">
      <style:text-properties fo:font-size="11pt" officeooo:rsid="00013a88" style:font-size-asian="11pt" style:font-size-complex="11pt"/>
    </style:style>
    <style:style style:name="T7" style:family="text">
      <style:text-properties fo:font-size="10.5pt" style:font-size-asian="10.5pt" style:font-size-complex="10.5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 text:outline-level="1"><text:span text:style-name="T6">T</text:span><text:span text:style-name="T5">he Great Barrier Reef is seeing unprecedented coral bleaching</text:span></text:h>
      <text:h text:style-name="P26" text:outline-level="1"><text:span text:style-name="T5">Continued global warming will mean its obliteration </text:span></text:h>
      <text:p text:style-name="P23">May 15th 2024|Sydney <text:s text:c="2"/><text:span text:style-name="T4">640 words</text:span></text:p>
      <text:p text:style-name="P24">THE GREAT Barrier Reef is a natural marvel. Spanning 2,300km along the north-east coast of Australia, this vast ecosystem boasts hundreds of species of multicoloured corals across an area roughly the size of Italy. Thousands of other marine species rely on it for their survival. But the rate at which Earth is warming leaves its future in doubt.</text:p>
      <text:p text:style-name="P24">The southern-hemisphere summer that ended in February is likely to have been the deadliest in the reef’s history. What made it so was the unprecedented thermal stress—a measure of both high temperatures and their duration—it endured. In the reef’s southern third, where the stress was worst, sea-surface temperatures peaked at 2.5°C above average. It will be months before the consequences are clear, but some corals are already succumbing. Up to half may die, estimates Neal Cantin of the Australian Institute of Marine Science (AIMS).</text:p>
      <text:p text:style-name="P24">Corals are immobile animals, reliant for much of their nutrition—and colour—on photosynthesising algae which settle within their tissues. When water temperatures rise, this symbiotic relationship breaks down. The heat sends the photosynthetic algae into overdrive, leading the corals to spit them out in self-defence. This process, known as bleaching, is often fatal, leaving the newly whitened coral vulnerable to starvation and disease. </text:p>
      <text:p text:style-name="P24">The reef has survived bleaching before. One half of its shallow-water corals were killed by successive heatwaves in 2016 and 2017. Despite two more, less lethal, bleachings in 2020 and 2022, it made a remarkable recovery. </text:p>
      <text:p text:style-name="P24">Two factors appear to have underpinned that recovery, says David Wachenfeld, the research programme director at AIMS. First, tiny juvenile corals weathered the bleachings relatively well. They then grew to fill the space left behind by the deaths of their larger neighbours. Second, survivors seem to have been healthy enough to reproduce. That suggests, he argues, that the reef is resilient enough to recover from these levels of warming.</text:p>
      <text:p text:style-name="P24">This year’s record heat will test that resilience. The more frequently bleaching occurs, the harder it is for a reef to recover. Until 1998 the Great Barrier Reef had never suffered widespread bleaching. Over the past eight years, it has bleached five times. </text:p>
      <text:p text:style-name="P24">As the most vulnerable species of coral die off, scientists expect only the hardiest varieties to survive. That threatens the reef’s extraordinary diversity, as well as the many endangered marine species that rely upon it. Permanent losses would also harm Australia’s economy: the reef supports 64,000 jobs and generates $3.8bn in tourism every year.</text:p>
      <text:p text:style-name="P24">Part of that revenue is linked to the reef’s status as a UNESCO world heritage site. That, too, is under threat. In light of the reef’s continued decline, UNESCO has in recent years considered downgrading that status. In September 2023, however, that decision was indefinitely postponed, pending ongoing restoration efforts.</text:p>
      <text:p text:style-name="P24">Such efforts take many forms. Some involve curbing pollution and fishing activity in vulnerable areas. But more bespoke interventions are being considered, too. One approach is to support the reef’s natural recovery, for example by assisting reproduction. Peter Harrison of Southern Cross University is testing a form of ‘coral IVF’ which involves collecting eggs and sperm when they are released in mass spawnings, and using those to rear larvae in floating nurseries. These can then be guided towards damaged reefs, helping the coral seed where it is needed.</text:p>
      <text:p text:style-name="P12"><text:span text:style-name="T7">A second approach is to speed up the natural process of adaptation. Scientists are racing to breed </text:span><text:a xlink:type="simple" xlink:href="https://www.economist.com/science-and-technology/2024/05/15/some-corals-are-better-at-handling-the-heat" text:style-name="Internet_20_link" text:visited-style-name="Visited_20_Internet_20_Link"><text:span text:style-name="T7">heat-resistant corals </text:span></text:a><text:span text:style-name="T7">and symbionts which can be transplanted to the reef, giving the site a better chance of surviving rising temperatures.</text:span></text:p>
      <text:p text:style-name="P24">Clearly, such efforts can do only so much. If global temperatures continue to rise at their current pace, the world’s largest reef system faces obliteration. Under the current trajectory, says Dr Robillot, “There is no scenario in which corals can adapt fast enough.” All scientists can do for now is buy some time. ■</text:p>
      <text:p text:style-name="P2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Line_20_numbering" style:display-name="Line numbering"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4-05-22T11:55:42.833000000</meta:print-date>
    <dc:date>2024-05-22T11:57:19.636000000</dc:date>
    <meta:editing-duration>PT8M26S</meta:editing-duration>
    <meta:editing-cycles>1</meta:editing-cycles>
    <meta:document-statistic meta:table-count="0" meta:image-count="0" meta:object-count="0" meta:page-count="1" meta:paragraph-count="14" meta:word-count="661" meta:character-count="4178" meta:non-whitespace-character-count="3529"/>
  </office:meta>
</office:document-meta>
</file>