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cm" loext:contextual-spacing="false"/>
      <style:text-properties fo:font-size="11pt" style:font-size-asian="11pt" style:font-size-complex="11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fo:font-size="11pt" style:font-size-asian="11pt" style:font-size-complex="11pt"/>
    </style:style>
    <style:style style:name="P4" style:family="paragraph" style:parent-style-name="Text_20_body">
      <style:paragraph-properties fo:margin-left="0cm" fo:margin-right="0cm" fo:margin-top="0cm" fo:margin-bottom="0cm" loext:contextual-spacing="false" fo:text-indent="0cm" style:auto-text-indent="false"/>
      <style:text-properties fo:background-color="#ffffff" loext:padding="0.049cm" loext:border="0.06pt solid #cccccc"/>
    </style:style>
    <style:style style:name="T1" style:family="text">
      <style:text-properties fo:font-size="11pt" style:font-size-asian="11pt" style:font-size-complex="11pt"/>
    </style:style>
    <style:style style:name="T2" style:family="text">
      <style:text-properties officeooo:rsid="000064d6"/>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loext:rel-width-rel="paragraph"/>
    </style:style>
    <style:style style:name="fr3" style:family="graphic" style:parent-style-name="OLE">
      <style:graphic-properties fo:margin-left="0cm" fo:margin-right="0cm" fo:margin-top="0cm" fo:margin-bottom="0cm" style:vertical-pos="top" style:vertical-rel="baseline" fo:padding="0cm" fo:border="none" loext:rel-width-rel="paragraph" loext:rel-height-rel="paragraph" draw:ole-draw-aspect="1"/>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264.583cm" svg:y="-26.458cm" svg:width="0.041cm" draw:z-index="0">
        <draw:text-box fo:min-height="0.041cm">
          <text:p text:style-name="Text_20_body"/>
        </draw:text-box>
      </draw:frame>
      <draw:frame draw:style-name="fr1" draw:name="Cadre2" text:anchor-type="page" text:anchor-page-number="1" svg:x="-264.583cm" svg:y="-26.458cm" svg:width="0.041cm" draw:z-index="1">
        <draw:text-box fo:min-height="0.041cm">
          <text:p text:style-name="Text_20_body"/>
        </draw:text-box>
      </draw:frame>
      <draw:frame draw:style-name="fr2" draw:name="Cadre3" text:anchor-type="page" text:anchor-page-number="1" svg:x="0cm" svg:y="-264.583cm" svg:width="0.041cm" style:rel-width="100%" draw:z-index="2">
        <draw:text-box fo:min-height="0.041cm">
          <text:p text:style-name="P4"><draw:frame draw:style-name="fr3" draw:name="Objet6" text:anchor-type="as-char" svg:width="1.247cm" style:rel-width="100%" svg:height="1.247cm" style:rel-height="100%" draw:z-index="3"><draw:floating-frame xlink:href="https://www.google.com/recaptcha/api2/bframe?hl=fr&amp;v=EGbODne6buzpTnWrrBprcfAY&amp;k=6LdzlmsdAAAAALFH63cBVagSFPuuHXQ9OfpIDdMc" xlink:type="simple" xlink:show="embed" xlink:actuate="onLoad" draw:frame-name="c-hs2le1tgb7s4"/></draw:frame></text:p>
        </draw:text-box>
      </draw:frame>
      <text:h text:style-name="P1" text:outline-level="1">US ‘hero voters’ key to Harris win, say top ex-aides who plotted Labour UK victory</text:h>
      <text:p text:style-name="P2"><text:span text:style-name="T1">Two former senior advisers to Keir Starmer say their UK election strategy could benefit Democratic campaign<text:line-break/><text:line-break/>Toby Helm Political editor</text:span></text:p>
      <text:p text:style-name="P3">Sat 7 Sep 2024 <text:s text:c="4"/><text:span text:style-name="T2">552</text:span></text:p>
      <text:p text:style-name="P3"/>
      <text:section text:style-name="Sect1" text:name="maincontent">
        <text:p text:style-name="P2"><text:span text:style-name="T1">Keir Starmer’s former pollster, Deborah Mattinson, is to meet Kamala Harris’s campaign team in Washington this week to share details of how Labour pulled off its stunning election win by targeting key groups of “squeezed working-class voters who wanted change”.</text:span></text:p>
        <text:p text:style-name="P3">The visit comes ahead of a separate trip by Starmer to Washington on Friday to meet US president Joe Biden, his second since becoming prime minister. It will also be his first since Biden stepped down and Harris became the Democratic nominee.</text:p>
        <text:p text:style-name="P2"><text:span text:style-name="T1">With the race for the White House on a knife-edge, Mattinson, who stepped down from Starmer’s office after the election, and the prime minister’s former director of policy, Claire Ainsley, who will also attend the briefings, believe the same strategy that delivered for Labour could play an important role in Harris defeating Donald Trump on 5 November.</text:span></text:p>
        <text:p text:style-name="P2"><text:span text:style-name="T1">Writing in the </text:span><text:span text:style-name="Emphasis"><text:span text:style-name="T1">Observer</text:span></text:span><text:span text:style-name="T1">, Mattinson and Ainsley say many of the concerns of crucial undecided voters will be similar on both of sides of the Atlantic.</text:span></text:p>
      </text:section>
      <text:p text:style-name="P2"><text:span text:style-name="T1">“These voters – often past Labour voters – had rejected the party because they believed that it had rejected them. Often Tory voters in 2019, they made up nearly 20% of the electorate. Labour’s focus on economic concerns, from affordable housing to job security, won them back.</text:span></text:p>
      <text:p text:style-name="P3">“For Harris, addressing core issues such as housing, prices and job creation could also win over undecided US middle-class voters, many of whom face similar economic pressures. Labour set about finding out as much as possible about these voters and applying that knowledge to all aspects of campaigning.</text:p>
      <text:p text:style-name="P3">“They were patriotic, they were family oriented, they were struggling with the cost of living: squeezed working-class voters who wanted change.”</text:p>
      <text:p text:style-name="P3">Mattinson coined the phrase “hero voters” to describe a group who were more often than not pro-Brexit and persuadable by political leaders if they felt they would address their fundamental core concerns.</text:p>
      <text:p text:style-name="P3">The collaboration, they believe, could help tilt the balance by delivering voters in key US battlegrounds.</text:p>
      <text:p text:style-name="P2"><text:span text:style-name="T1">“Before November’s presidential election, Harris has turned on its head a contest that looked like a foregone conclusion in Trump’s favour. However, as the data shows clearly, it is still too close to call. We believe that adopting a similar hero-voter approach could make a vital difference, just as it did here in the UK.</text:span></text:p>
      <text:p text:style-name="P3">“The start point is to identify and understand Harris’s hero voters – undecided voters who have considered Trump and live in the handful of the most crucial battleground states.”</text:p>
      <text:p text:style-name="P3">Mattinson and Ainsley were invited by the Democratic thinktank the Progressive Policy Institute (PPI), with which Ainsley has been working since leaving Starmer’s team in late 2022.</text:p>
      <text:p text:style-name="P3">Recently, they have been polling among US voters and conducting focus groups to try to understand what will win them over and which groups matter most.</text:p>
      <text:p text:style-name="P3">“The context is very different but the parallels are almost uncanny,” they write. “This group – who in the US self-define as middle class rather than working class, as the same group might in the UK – is struggling.</text:p>
      <text:p text:style-name="P3">“Its members believe that the middle class is in jeopardy, out of reach for people like them, denied the dream of homeownership that previous generations took for granted, unable to cover the essentials, and hyper-aware of the cost of groceries, utilities and other bills. Many work multiple jobs just to keep afloa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9-16T13:49:21.192000000</meta:print-date>
    <dc:date>2024-09-16T14:00:14.374000000</dc:date>
    <meta:editing-duration>PT8M54S</meta:editing-duration>
    <meta:editing-cycles>2</meta:editing-cycles>
    <meta:document-statistic meta:table-count="0" meta:image-count="0" meta:object-count="1" meta:page-count="1" meta:paragraph-count="19" meta:word-count="592" meta:character-count="3643" meta:non-whitespace-character-count="3059"/>
  </office:meta>
</office:document-meta>
</file>