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fo:language="en" fo:country="GB" fo:font-weight="normal" officeooo:rsid="0016a17a" officeooo:paragraph-rsid="0016a17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/>
      <style:text-properties fo:font-size="11pt" fo:language="en" fo:country="GB" fo:font-weight="normal" officeooo:paragraph-rsid="0014ef5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/>
      <style:text-properties fo:font-size="11pt" fo:language="en" fo:country="GB" fo:font-style="italic" fo:font-weight="normal" officeooo:paragraph-rsid="0014ef59" style:font-size-asian="11pt" style:font-style-asian="italic" style:font-weight-asian="normal" style:font-size-complex="11pt" style:font-weight-complex="normal"/>
    </style:style>
    <style:style style:name="P4" style:family="paragraph" style:parent-style-name="Standard">
      <style:paragraph-properties fo:line-height="100%"/>
      <style:text-properties fo:font-size="11pt" fo:language="en" fo:country="GB" fo:font-weight="normal" officeooo:paragraph-rsid="0014ef5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fo:font-size="11pt" fo:font-weight="normal" officeooo:paragraph-rsid="001bba1f" style:font-size-asian="11pt" style:font-weight-asian="normal" style:font-size-complex="11pt" style:font-weight-complex="normal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officeooo:rsid="001a53cb"/>
    </style:style>
    <style:style style:name="T4" style:family="text">
      <style:text-properties officeooo:rsid="00156974"/>
    </style:style>
    <style:style style:name="T5" style:family="text">
      <style:text-properties officeooo:rsid="0016a1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Nathan spent his whole morning/<text:span text:style-name="T5">the entire morning/</text:span> meeting with the assistants whose work he supervised/oversaw in order to check their progress on current cases.</text:p>
      <text:p text:style-name="P2">Abby had been his PA/assistant for several years. She was from California and had agreed to follow him to New York because they got on well together.</text:p>
      <text:p text:style-name="P2">‘Nathan?’</text:p>
      <text:p text:style-name="P2">Abby had just come in without knocking on the door, as she usually did/ was used to doing/ when they were alone. The young woman detailed the afternoon’s work/, then added: ‘ a friend of Ashley Jordan’s called this morning. He wanted an appointment at once. A Garret Goodrich.’</text:p>
      <text:p text:style-name="P2">‘Goodrich? Never heard of the man.’</text:p>
      <text:p text:style-name="P2">‘He hinted he was a childhood friend of his, a well-known doctor.’ /‘I gathered he was...’/</text:p>
      <text:p text:style-name="P2">‘ And what can I do for the man?/ <text:span text:style-name="T4">this gentleman</text:span>’ he asked, frowning.</text:p>
      <text:p text:style-name="P5"><text:span text:style-name="T1">‘I don’t know, he was not specific. He only said that </text:span><text:span text:style-name="T2">you</text:span><text:span text:style-name="T1"> were the best, according to </text:span><text:span text:style-name="T3">Jordan</text:span></text:p>
      <text:p text:style-name="P5"><text:span text:style-name="T1">.’</text:span></text:p>
      <text:p text:style-name="P3">And it’s true, not one case lost in all my career, not a single one.</text:p>
      <text:p text:style-name="P2">‘Try and call Ashley for me, will you?’</text:p>
      <text:p text:style-name="P2">‘He left for Baltimore one hour ago. You know, the Kyle case..’</text:p>
      <text:p text:style-name="P2"/>
      <text:p text:style-name="P2">Voc</text:p>
      <text:p text:style-name="P2">Spend ( time) doing something</text:p>
      <text:p text:style-name="P2">In the morning/afternoon/evening <text:s text:c="2"/>At night</text:p>
      <text:p text:style-name="P2">On a (specific) day</text:p>
      <text:p text:style-name="P2">At ( a specific) hour/time</text:p>
      <text:p text:style-name="P2"/>
      <text:p text:style-name="P2">In time</text:p>
      <text:p text:style-name="P2">On time</text:p>
      <text:p text:style-name="P2">Get on well with someone </text:p>
      <text:p text:style-name="P2">Be friends with <text:s/></text:p>
      <text:p text:style-name="P2">To be on good terms with</text:p>
      <text:p text:style-name="P2">To have a (good) working relationship with </text:p>
      <text:p text:style-name="P2">To be on speaking terms with</text:p>
      <text:p text:style-name="P2">To have a nodding acquaintance with someone / something</text:p>
      <text:p text:style-name="P2"/>
      <text:p text:style-name="P2"/>
      <text:p text:style-name="P2">Emergency/ urgency </text:p>
      <text:p text:style-name="P2">Dangerous event</text:p>
      <text:p text:style-name="P2">Emergency exit/ landing</text:p>
      <text:p text:style-name="P2">In an emergency</text:p>
      <text:p text:style-name="P2"><text:s/>A&amp;E <text:s/>Accidents and Emergencies</text:p>
      <text:p text:style-name="P1">ER: Emergency Room</text:p>
      <text:p text:style-name="P2">Crisis, disaster</text:p>
      <text:p text:style-name="P2">Urgency: of great importance requiring immediate attention</text:p>
      <text:p text:style-name="P2">A matter of (great) urgency</text:p>
      <text:p text:style-name="P2">The urgency of a situation</text:p>
      <text:p text:style-name="P2">Immediately/ at once/ without delay/ straight away</text:p>
      <text:p text:style-name="P2">instant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09T13:02:27.820000000</dc:date>
    <meta:editing-duration>PT13M21S</meta:editing-duration>
    <meta:editing-cycles>5</meta:editing-cycles>
    <meta:generator>LibreOffice/6.4.1.2$Windows_X86_64 LibreOffice_project/4d224e95b98b138af42a64d84056446d09082932</meta:generator>
    <meta:print-date>2024-07-05T11:37:43.345000000</meta:print-date>
    <meta:document-statistic meta:table-count="0" meta:image-count="0" meta:object-count="0" meta:page-count="1" meta:paragraph-count="37" meta:word-count="295" meta:character-count="1689" meta:non-whitespace-character-count="1422"/>
  </office:meta>
</office:document-meta>
</file>