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018b68" officeooo:paragraph-rsid="0003691a"/>
    </style:style>
    <style:style style:name="P2" style:family="paragraph" style:parent-style-name="Standard">
      <style:paragraph-properties fo:line-height="150%"/>
      <style:text-properties officeooo:rsid="00018b68" officeooo:paragraph-rsid="00018b68"/>
    </style:style>
    <style:style style:name="P3" style:family="paragraph" style:parent-style-name="Standard">
      <style:paragraph-properties fo:line-height="150%"/>
      <style:text-properties officeooo:rsid="00018b68" officeooo:paragraph-rsid="00050eff"/>
    </style:style>
    <style:style style:name="P4" style:family="paragraph" style:parent-style-name="Standard">
      <style:paragraph-properties fo:line-height="100%"/>
      <style:text-properties officeooo:rsid="00018b68" officeooo:paragraph-rsid="00018b68"/>
    </style:style>
    <style:style style:name="P5" style:family="paragraph" style:parent-style-name="Standard">
      <style:paragraph-properties fo:line-height="100%"/>
      <style:text-properties officeooo:rsid="00018b68" officeooo:paragraph-rsid="0003691a"/>
    </style:style>
    <style:style style:name="P6" style:family="paragraph" style:parent-style-name="Standard">
      <style:paragraph-properties fo:line-height="100%"/>
      <style:text-properties officeooo:rsid="00018b68" officeooo:paragraph-rsid="00050eff"/>
    </style:style>
    <style:style style:name="P7" style:family="paragraph" style:parent-style-name="Standard">
      <style:paragraph-properties fo:line-height="150%"/>
      <style:text-properties officeooo:rsid="0003691a" officeooo:paragraph-rsid="0003691a"/>
    </style:style>
    <style:style style:name="P8" style:family="paragraph" style:parent-style-name="Standard">
      <style:paragraph-properties fo:line-height="100%"/>
      <style:text-properties style:text-underline-style="solid" style:text-underline-width="auto" style:text-underline-color="font-color" officeooo:rsid="00018b68" officeooo:paragraph-rsid="00018b68"/>
    </style:style>
    <style:style style:name="P9" style:family="paragraph" style:parent-style-name="Standard">
      <style:paragraph-properties fo:line-height="100%"/>
      <style:text-properties style:text-underline-style="solid" style:text-underline-width="auto" style:text-underline-color="font-color" officeooo:rsid="00018b68" officeooo:paragraph-rsid="00050eff"/>
    </style:style>
    <style:style style:name="P10" style:family="paragraph" style:parent-style-name="Standard">
      <style:paragraph-properties fo:line-height="150%"/>
      <style:text-properties officeooo:rsid="00050eff" officeooo:paragraph-rsid="00050eff"/>
    </style:style>
    <style:style style:name="T1" style:family="text">
      <style:text-properties officeooo:rsid="0003691a"/>
    </style:style>
    <style:style style:name="T2" style:family="text">
      <style:text-properties officeooo:rsid="00050eff"/>
    </style:style>
    <style:style style:name="T3" style:family="text">
      <style:text-properties officeooo:rsid="0007e283"/>
    </style:style>
    <style:style style:name="T4" style:family="text">
      <style:text-properties officeooo:rsid="000a44c9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/><text:span text:style-name="T1">STEP 33</text:span></text:p>
      <text:p text:style-name="P8">1 give an equivalent phrase for:</text:p>
      <text:section text:style-name="Sect1" text:name="Section1">
        <text:p text:style-name="P4">get a job</text:p>
        <text:p text:style-name="P4">give an example</text:p>
        <text:p text:style-name="P4">reveal confidential information</text:p>
        <text:p text:style-name="P4">make all the decisions for others</text:p>
        <text:p text:style-name="P4">weaken</text:p>
        <text:p text:style-name="P4">erase a memory</text:p>
        <text:p text:style-name="P4">create interest</text:p>
        <text:p text:style-name="P4">not respect the law</text:p>
        <text:p text:style-name="P4">make an experiment</text:p>
        <text:p text:style-name="P4">sharply declining economy</text:p>
      </text:section>
      <text:p text:style-name="P4"/>
      <text:p text:style-name="P8"/>
      <text:p text:style-name="P8"><text:span text:style-name="T1">2 </text:span>Complete the following sentences with appropriate words</text:p>
      <text:p text:style-name="P8"/>
      <text:p text:style-name="P4">Aristotle is supposed to have said ( in Greek):” Nature abhors ________________”</text:p>
      <text:p text:style-name="P2"/>
      <text:p text:style-name="P2">There was an ____________________in v<text:span text:style-name="T1">io</text:span>lence, which was a consequence of a major _________________ <text:s/>after the military defeat.</text:p>
      <text:p text:style-name="P2"/>
      <text:p text:style-name="P2">__________________ ( water, electricity, <text:span text:style-name="T1">gas etc</text:span> ) have often been privatized.</text:p>
      <text:p text:style-name="P2"/>
      <text:p text:style-name="P7">_________________________ the decisions, there was a lot of__________________ , as people were angry, and this______________________ the legitimacy of the government.</text:p>
      <text:p text:style-name="P2"/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9"><text:s/><text:span text:style-name="T1">STEP 33</text:span></text:p>
      <text:p text:style-name="P9">1 give an equivalent phrase for:</text:p>
      <text:section text:style-name="Sect1" text:name="Section2">
        <text:p text:style-name="P6">get a job <text:span text:style-name="T2">land a job</text:span></text:p>
        <text:p text:style-name="P6">give an example <text:span text:style-name="T2">set an-, provide an -</text:span></text:p>
        <text:p text:style-name="P6">reveal confidential information <text:span text:style-name="T2">leak</text:span></text:p>
        <text:p text:style-name="P6">make all the decisions for others <text:span text:style-name="T2">call the tune</text:span></text:p>
        <text:p text:style-name="P6">weaken <text:span text:style-name="T2">undermine</text:span></text:p>
        <text:p text:style-name="P6"/>
        <text:p text:style-name="P6"/>
        <text:p text:style-name="P6">erase a memory <text:span text:style-name="T2">blot out a memory</text:span></text:p>
        <text:p text:style-name="P6">create interest <text:span text:style-name="T2">arouse, stir up </text:span></text:p>
        <text:p text:style-name="P6">not respect the law <text:span text:style-name="T2">flout</text:span></text:p>
        <text:p text:style-name="P6">make an experiment <text:span text:style-name="T2">carry out, perform</text:span></text:p>
        <text:p text:style-name="P6">sharply declining economy <text:span text:style-name="T2">plummeting economy</text:span></text:p>
      </text:section>
      <text:p text:style-name="P6"/>
      <text:p text:style-name="P9"/>
      <text:p text:style-name="P9"/>
      <text:p text:style-name="P9"/>
      <text:p text:style-name="P9"/>
      <text:p text:style-name="P9"/>
      <text:p text:style-name="P9"><text:span text:style-name="T1">2 </text:span>Complete the following sentences with appropriate words</text:p>
      <text:p text:style-name="P6"/>
      <text:p text:style-name="P6">Aristotle is supposed to have said ( in Greek):” Nature abhors <text:span text:style-name="T2">a vacuum</text:span>________________”</text:p>
      <text:p text:style-name="P3"/>
      <text:p text:style-name="P1"/>
      <text:p text:style-name="P1">There was an upsurge in v<text:span text:style-name="T4">io</text:span>lence, which was a consequence of a major upheaval <text:s/>after the military defeat.</text:p>
      <text:p text:style-name="P1"/>
      <text:p text:style-name="P1">Utilities ( water, electricity, <text:span text:style-name="T1">gas etc</text:span> ) have often been privatized.</text:p>
      <text:p text:style-name="P1"/>
      <text:p text:style-name="P7">In the wake of the decisions, there was a lot of unrest , as people were angry, and this undermined the le<text:span text:style-name="T2">g</text:span>itimacy of the government.</text:p>
      <text:p text:style-name="P1"/>
      <text:p text:style-name="P10">Ex futur </text:p>
      <text:p text:style-name="P10"><text:span text:style-name="T3">P</text:span>eter will have eaten 3 bars of chocolate</text:p>
      <text:p text:style-name="P10">the ones at the front will have been running for several minutes</text:p>
      <text:p text:style-name="P10">I will have been writing this book for 3 years next month</text:p>
      <text:p text:style-name="P10">the company will have <text:span text:style-name="T3">spent</text:span> <text:s/>$5 million</text:p>
      <text:p text:style-name="P10">I will have painted the front do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4-10-09T11:39:53.425000000</dc:date>
    <meta:editing-duration>PT1H47M47S</meta:editing-duration>
    <meta:editing-cycles>7</meta:editing-cycles>
    <meta:print-date>2024-10-02T12:07:29.411000000</meta:print-date>
    <meta:document-statistic meta:table-count="0" meta:image-count="0" meta:object-count="0" meta:page-count="2" meta:paragraph-count="40" meta:word-count="295" meta:character-count="1794" meta:non-whitespace-character-count="1532"/>
  </office:meta>
</office:document-meta>
</file>