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d7d" officeooo:paragraph-rsid="0000bd7d"/>
    </style:style>
    <style:style style:name="T1" style:family="text">
      <style:text-properties officeooo:rsid="000184a5"/>
    </style:style>
    <style:style style:name="T2" style:family="text">
      <style:text-properties officeooo:rsid="00022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  <text:p text:style-name="P1">The blow must be so<text:span text:style-name="T1">f</text:span>tened.</text:p>
      <text:p text:style-name="P1">Growth has <text:span text:style-name="T2">been speeding</text:span> up for one year.</text:p>
      <text:p text:style-name="P1">We have been waiting for hours;</text:p>
      <text:p text:style-name="P1">We saw them two days ago.</text:p>
      <text:p text:style-name="P1">The industrial dispute lasted for two weeks;</text:p>
      <text:p text:style-name="P1">No sooner had they arrived than trouble started.</text:p>
      <text:p text:style-name="P1">What will you do when you have finished this project?</text:p>
      <text:p text:style-name="P1"/>
      <text:p text:style-name="P1">C’étai<text:span text:style-name="T1">t</text:span> un travail pénible.</text:p>
      <text:p text:style-name="P1">Ne gaspillez/<text:span text:style-name="T1">dispersez /</text:span> pas votre énergie.</text:p>
      <text:p text:style-name="P1">Ce pays est un <text:span text:style-name="T1">bastion de la/ un </text:span>rampart pour la/ démocracie.</text:p>
      <text:p text:style-name="P1"><text:span text:style-name="T1">L</text:span>a tempête s’est calmée.</text:p>
      <text:p text:style-name="P1">Que peut-on en déduire?/ présumer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4-10-16T16:06:01.593000000</dc:date>
    <meta:editing-duration>PT9M23S</meta:editing-duration>
    <meta:editing-cycles>3</meta:editing-cycles>
    <meta:document-statistic meta:table-count="0" meta:image-count="0" meta:object-count="0" meta:page-count="1" meta:paragraph-count="13" meta:word-count="82" meta:character-count="461" meta:non-whitespace-character-count="392"/>
  </office:meta>
</office:document-meta>
</file>