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Text_20_body">
      <style:text-properties fo:font-weight="bold" style:font-weight-asian="bold" style:font-weight-complex="bold"/>
    </style:style>
    <style:style style:name="P3" style:family="paragraph" style:parent-style-name="Text_20_body">
      <style:text-properties fo:font-size="11pt" style:font-size-asian="11pt" style:font-size-complex="11pt"/>
    </style:style>
    <style:style style:name="P4" style:family="paragraph" style:parent-style-name="Text_20_body">
      <style:paragraph-properties fo:margin-top="0cm" fo:margin-bottom="0cm" loext:contextual-spacing="false"/>
    </style:style>
    <style:style style:name="P5" style:family="paragraph" style:parent-style-name="Text_20_body">
      <style:paragraph-properties fo:margin-top="0cm" fo:margin-bottom="0cm" loext:contextual-spacing="false"/>
      <style:text-properties fo:font-size="11pt" style:font-size-asian="11pt"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he Telegraph (London, UK)</text:p>
      <text:p text:style-name="Standard">Sunday, October 27, 2024 </text:p>
      <text:p text:style-name="P2">Trump could end up working for Elon Musk, suggests Bernie Sanders </text:p>
      <text:p text:style-name="P4">By Rozina Sabur, Deputy US [...]</text:p>
      <text:p text:style-name="Text_20_body">Copyright 2024 Telegraph </text:p>
      <text:p text:style-name="P3">Donald Trump could be working for Elon Musk if he wins the White House , rather than the other way around, Bernie Sanders has suggested. </text:p>
      <text:p text:style-name="P3">The Vermont senator said he was concerned about the extent to which Mr Musk could influence government policy since the world’s wealthiest man began boosting Trump’s bid to reclaim the presidency.</text:p>
      <text:p text:style-name="P3">Mr Sanders cited recent reporting by the Wall Street Journal that Mr Musk has been in frequent contact with Vladimir Putin in the last two years. </text:p>
      <text:p text:style-name="P3">The conversations between the Tesla CEO and the Russian president have touched on everything from “personal topics, business and geopolitical tensions,” according to the newspaper. </text:p>
      <text:p text:style-name="P3">“I don’t think it’s appropriate,” Mr Sanders said of the interactions during an appearance on NBC News on Sunday. </text:p>
      <text:p text:style-name="P3">He continued: “Look, Musk is a very smart, aggressive guy. He is the wealthiest person in the world, and what really interests me is – if, God forbid, Trump would win – whether it would be Elon Musk running the government and Trump working for him, or the other way around”. </text:p>
      <text:p text:style-name="P3">Musk, who also owns the social media platform X, has become one of Trump’s largest individual financial backers, as well as appearing on the campaign trail to stump for the Republican candidate. </text:p>
      <text:p text:style-name="P3">The billionaire entrepreneur has poured $75 million into the race through the America PAC he set up to support Trump. He has also vowed to give $1 million away each day until the election to registered voters who sign an online petition. </text:p>
      <text:p text:style-name="P3">Discussing Musk’s involvement in the White House race, Mr Sanders said: “The idea that you have somebody like Musk, who has massive amounts of federal contracts, campaigning hard, putting huge amounts of money into Trump’s campaign... Man, if there’s ever been a conflict of interest, that’s it.” </text:p>
      <text:p text:style-name="P3">Mr Sanders is not the first progressive senator to raise concerns over Mr Musk’s ability to impact the 2024 election. </text:p>
      <text:p text:style-name="P3">John Fetterman, a Democratic senator for Pennsylvania, told The New York Times over the weekend he was “concerned” that Mr Musk’s endorsement for Trump could tip the must-win state. </text:p>
      <text:p text:style-name="P3">“Anybody who spends time driving around, and you can see the intensity. It’s astonishing,” he said of the enthusiasm for Trump in his home state, comparing support for the Republican to the pop star Taylor Swift’s popularity. </text:p>
      <text:p text:style-name="P3">He added: “And now Musk is joining him. I mean, to a lot of people, that’s Tony Stark. That’s the world’s richest guy. And he’s obviously, and undeniably, a brilliant guy, and he’s saying, Hey, that’s my guy for president. That’s going to really matter.”</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5.2$Windows_X86_64 LibreOffice_project/90f8dcf33c87b3705e78202e3df5142b201bd805</meta:generator>
    <meta:print-date>2024-11-12T13:47:31.262000000</meta:print-date>
    <dc:date>2024-11-12T13:52:26.274000000</dc:date>
    <meta:editing-duration>PT9M36S</meta:editing-duration>
    <meta:editing-cycles>2</meta:editing-cycles>
    <meta:document-statistic meta:table-count="0" meta:image-count="0" meta:object-count="0" meta:page-count="1" meta:paragraph-count="18" meta:word-count="455" meta:character-count="2733" meta:non-whitespace-character-count="2280"/>
  </office:meta>
</office:document-meta>
</file>