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style="italic" style:font-style-asian="italic" style:font-style-complex="italic"/>
    </style:style>
    <style:style style:name="P3" style:family="paragraph" style:parent-style-name="Text_20_body">
      <style:text-properties fo:language="en" fo:country="GB" fo:font-style="italic" style:font-style-asian="italic" style:font-style-complex="italic"/>
    </style:style>
    <style:style style:name="P4" style:family="paragraph" style:parent-style-name="Heading_20_1">
      <style:text-properties fo:font-size="16pt" style:font-size-asian="16pt" style:font-size-complex="16pt"/>
    </style:style>
    <style:style style:name="P5" style:family="paragraph" style:parent-style-name="Heading_20_1" style:master-page-name="Standard">
      <style:paragraph-properties style:page-number="auto"/>
      <style:text-properties fo:font-size="16pt" style:font-size-asian="16pt" style:font-size-complex="16pt"/>
    </style:style>
    <style:style style:name="P6" style:family="paragraph" style:parent-style-name="Standard"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style:font-style-asian="italic" style:font-style-complex="italic"/>
    </style:style>
    <style:style style:name="T3" style:family="text">
      <style:text-properties fo:language="en" fo:country="GB" fo:font-style="italic" officeooo:rsid="0017d553" style:font-style-asian="italic" style:font-style-complex="italic"/>
    </style:style>
    <style:style style:name="T4" style:family="text">
      <style:text-properties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/>
      <text:h text:style-name="P4" text:outline-level="1">De l'importance du bien-être au travail </text:h>
      <text:p text:style-name="Text_20_body">Par Claire Cusack, le 04/07/2018 </text:p>
      <text:p text:style-name="Text_20_body">Le succès d’une entreprise est intimement lié à la satisfaction professionnelle de ses</text:p>
      <text:p text:style-name="Text_20_body"><text:s/>employés. Un environnement professionnel où les employés se sentent valorisés, protégés,</text:p>
      <text:p text:style-name="Text_20_body"><text:s/>impliqués et écoutés, est propice au bien-être. <text:s/>Afin de permettre à ses employés de réaliser leur potentiel et d'évoluer, un employeur se doit de créer ce type d'environnement au sein de l’entreprise. </text:p>
      <text:p text:style-name="Text_20_body">Nous passons tous une grande partie de notre vie sur notre lieu de travail. </text:p>
      <text:p text:style-name="Text_20_body">Il est donc important que ce soit un environnement plaisant, aussi bien pour les employeurs que pour leurs employés. </text:p>
      <text:p text:style-name="Text_20_body">Bien évidemment, un environnement plaisant ne veut pas dire festif. </text:p>
      <text:p text:style-name="Text_20_body">Cela implique simplement de prendre les mesures nécessaires pour garantir la santé et le bien-être du personnel afin de créer un lieu de travail plus agréable et plus sain.</text:p>
      <text:p text:style-name="Text_20_body"/>
      <text:p text:style-name="Text_20_body"/>
      <text:h text:style-name="P4" text:outline-level="1">De l'importance du bien-être au travail </text:h>
      <text:p text:style-name="Text_20_body">Par Claire Cusack, le 04/07/2018 </text:p>
      <text:p text:style-name="Text_20_body">Le succès d’une entreprise est intimement lié à la satisfaction professionnelle de ses</text:p>
      <text:p text:style-name="Text_20_body"><text:s/>employés. Un environnement professionnel où les employés se sentent valorisés, protégés,</text:p>
      <text:p text:style-name="Text_20_body"><text:s/>impliqués et écoutés, est propice au bien-être. <text:s/>Afin de permettre à ses employés de réaliser leur potentiel et d'évoluer, un employeur se doit de créer ce type d'environnement au sein de l’entreprise. </text:p>
      <text:p text:style-name="Text_20_body">Nous passons tous une grande partie de notre vie sur notre lieu de travail. </text:p>
      <text:p text:style-name="Text_20_body">Il est donc important que ce soit un environnement plaisant, aussi bien pour les employeurs que pour leurs employés. </text:p>
      <text:p text:style-name="Text_20_body">Bien évidemment, un environnement plaisant ne veut pas dire festif. </text:p>
      <text:p text:style-name="Text_20_body">Cela implique simplement de prendre les mesures nécessaires pour garantir la santé et le bien-être du personnel afin de créer un lieu de travail plus agréable et plus sain.</text:p>
      <text:p text:style-name="P1"/>
      <text:p text:style-name="P1"/>
      <text:p text:style-name="P1"/>
      <text:p text:style-name="P1"><text:soft-page-break/>On the importance of well-being at work/ why it is important to feel good at work.</text:p>
      <text:p text:style-name="P1"/>
      <text:p text:style-name="Text_20_body">Par Claire Cusack, le 04/07/2018 </text:p>
      <text:p text:style-name="Text_20_body">Le succès d’une entreprise est intimement lié à la satisfaction professionnelle de ses employés. </text:p>
      <text:p text:style-name="P3">The success of a business is closely linked to how well the workers feel when at work/in their jobs.</text:p>
      <text:p text:style-name="Text_20_body"><text:span text:style-name="T1"><text:s/></text:span>Un environnement professionnel où les employés se sentent valorisés, protégés, impliqués et écoutés, est propice au bien-être.</text:p>
      <text:p text:style-name="P2">A work environment where staff/ employees feel valued, protected/looked after/, involved/ engaged/ and heard/listened to/ fosters feelings of well-being. </text:p>
      <text:p text:style-name="P2"/>
      <text:p text:style-name="Text_20_body"><text:s/>Afin de permettre à ses employés de réaliser leur potentiel et d'évoluer, un employeur se doit de créer ce type d'environnement au sein de l’entreprise. </text:p>
      <text:p text:style-name="Standard"><text:span text:style-name="T2">In order to let staff achieve personal growth and career progression, an employer simply </text:span><text:span text:style-name="T4">has </text:span><text:span text:style-name="T2">to create this type of environment within the workplace. </text:span></text:p>
      <text:p text:style-name="P1"/>
      <text:p text:style-name="Text_20_body">Nous passons tous une grande partie de notre vie sur notre lieu de travail.</text:p>
      <text:p text:style-name="Text_20_body"><text:s/>Il est donc important que ce soit un environnement plaisant, aussi bien pour les employeurs que pour leurs employés.</text:p>
      <text:p text:style-name="Text_20_body"><text:span text:style-name="T5"><text:s/></text:span><text:span text:style-name="T2">We all spend a large part of our time <text:s/>in our workplace, so it is important that it should be pleasant both for employers and employees.</text:span></text:p>
      <text:p text:style-name="Text_20_body">Bien évidemment, un environnement plaisant ne veut pas dire festif. </text:p>
      <text:p text:style-name="P3">Of course, “pleasant” does not mean “ uproarious” . festive</text:p>
      <text:p text:style-name="Text_20_body">Cela implique simplement de prendre les mesures nécessaires pour garantir la santé et le bien-être du personnel afin de créer un lieu de travail plus agréable et plus sain.</text:p>
      <text:p text:style-name="P2">It merely means taking appropriate measures to ensure health and well-being for the staff so as to foster a more pleasant and healthier work environment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ean-Philippe</meta:initial-creator>
    <meta:creation-date>2019-02-18T09:58:00</meta:creation-date>
    <dc:date>2024-11-13T15:01:13.052000000</dc:date>
    <meta:print-date>2024-11-13T11:27:08.352000000</meta:print-date>
    <meta:editing-cycles>8</meta:editing-cycles>
    <meta:editing-duration>PT31M30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33" meta:word-count="550" meta:character-count="3446" meta:non-whitespace-character-count="2900"/>
  </office:meta>
</office:document-meta>
</file>