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0583c" officeooo:paragraph-rsid="0000583c"/>
    </style:style>
    <style:style style:name="P2" style:family="paragraph" style:parent-style-name="Text_20_body">
      <style:paragraph-properties fo:margin-top="0cm" fo:margin-bottom="0cm" loext:contextual-spacing="false" fo:line-height="150%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officeooo:paragraph-rsid="0000583c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Heading_20_2">
      <style:text-properties officeooo:rsid="0000583c" officeooo:paragraph-rsid="0000583c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rsid="0000583c" officeooo:paragraph-rsid="0000583c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rsid="000396a6" officeooo:paragraph-rsid="000396a6"/>
    </style:style>
    <style:style style:name="T1" style:family="text">
      <style:text-properties style:text-position="-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p text:style-name="P1"/>
      <text:p text:style-name="P2">La période 2011-2020 a été la décennie la plus chaude jamais enregistrée. En 2019, la température moyenne de la planète se situait 1,1 °C au-dessus des niveaux de l’ère préindustrielle. Le réchauffement climatique dû aux humains augmente actuellement à un rythme de 0,2 °C par décennie.</text:p>
      <text:p text:style-name="P3">Une augmentation de 2°C par rapport à la température de la période préindustrielle est le seuil au-delà duquel de graves répercussions sur l’environnement naturel ainsi que sur la santé et le bien-être des personnes sont à craindre et le risque d'assister à des changements climatiques dangereux, voire catastrophiques, est beaucoup plus élevé.</text:p>
      <text:p text:style-name="P3">Le CO<text:span text:style-name="T1">2</text:span> produit par les activités humaines est la principale cause du réchauffement climatique. </text:p>
      <text:p text:style-name="P3">D’autres gaz à effet de serre sont émis par les activités humaines en moindres quantités.</text:p>
      <text:p text:style-name="P2">Les conséquences du changement climatique sont extrêmement graves et touchent de nombreux aspects de notre vie. Tant la lutte contre le changement climatique que l’adaptation à un monde qui se réchauffe sont des priorités absolues pour l’UE. </text:p>
      <text:p text:style-name="P4"/>
      <text:p text:style-name="P6">(source: Commission européenne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The 2011-2020 decade/period has been the warmest ever recorded. In 2019, the planet’s mean/average temperature was 1.1°C above the levels of the pre-industrial era. Man-made global warming is currently rising by 2°C per decade. A rise of 2°C above pre-industrial levels is a limit/ceiling/threshold above which serious consequences on the natural environment as well as on people’s health and welfare/well-being are to be feared, and the likelihood of going through dangerous, or even disastrous, climate changes is much higher.</text:p>
      <text:p text:style-name="P7">The CO2 emitted by human activities is the main cause of global warming.</text:p>
      <text:p text:style-name="P7">Other greenhouse gases are emitted, but in lesser/smaller amounts.The consequences of climate change are very serious and concern many aspects of our lives. Both fighting climate change and adapting to a warming world are top priorities for the 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4-11-06T11:34:16.225000000</meta:print-date>
    <dc:date>2024-11-07T11:53:53.869000000</dc:date>
    <meta:editing-duration>PT42M5S</meta:editing-duration>
    <meta:editing-cycles>4</meta:editing-cycles>
    <meta:document-statistic meta:table-count="0" meta:image-count="0" meta:object-count="0" meta:page-count="2" meta:paragraph-count="9" meta:word-count="298" meta:character-count="1935" meta:non-whitespace-character-count="1644"/>
  </office:meta>
</office:document-meta>
</file>