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18d6b" officeooo:paragraph-rsid="00033662"/>
    </style:style>
    <style:style style:name="P2" style:family="paragraph" style:parent-style-name="Standard">
      <style:text-properties officeooo:rsid="00018d6b" officeooo:paragraph-rsid="00033662"/>
    </style:style>
    <style:style style:name="P3" style:family="paragraph" style:parent-style-name="Standard">
      <style:text-properties officeooo:rsid="00033662" officeooo:paragraph-rsid="00033662"/>
    </style:style>
    <style:style style:name="P4" style:family="paragraph" style:parent-style-name="Standard">
      <style:paragraph-properties fo:line-height="150%"/>
      <style:text-properties officeooo:rsid="00027e66" officeooo:paragraph-rsid="00033662"/>
    </style:style>
    <style:style style:name="T1" style:family="text">
      <style:text-properties officeooo:rsid="00027e66"/>
    </style:style>
    <style:style style:name="T2" style:family="text">
      <style:text-properties officeooo:rsid="00033662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4985*" fo:start-indent="0cm" fo:end-indent="0.249cm"/>
          <style:column style:rel-width="4987*" fo:start-indent="0.24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tep 37</text:p>
      <text:p text:style-name="P1">A synonyms</text:p>
      <text:p text:style-name="P1">convincing: <text:span text:style-name="T2">cogent</text:span></text:p>
      <text:p text:style-name="P1">gloomy:<text:span text:style-name="T2">bleak, dismal</text:span></text:p>
      <text:p text:style-name="P1">exhaust: <text:span text:style-name="T2">deplete</text:span></text:p>
      <text:p text:style-name="P1">beat: <text:span text:style-name="T2">defeat</text:span></text:p>
      <text:p text:style-name="P1">deceive: <text:s/><text:span text:style-name="T2">con</text:span></text:p>
      <text:p text:style-name="P1">a quandary: <text:span text:style-name="T2">a conundrum</text:span></text:p>
      <text:p text:style-name="P1"><text:s/>fall into pieces: <text:span text:style-name="T2">crumble</text:span></text:p>
      <text:p text:style-name="P1"><text:s/>have a strong desire for: <text:span text:style-name="T2">to crave</text:span></text:p>
      <text:p text:style-name="P1">very rarely: <text:span text:style-name="T2">seldom, once in a blue moon</text:span></text:p>
      <text:p text:style-name="P1">refuse to take sides: <text:span text:style-name="T2">sit on a fence</text:span></text:p>
      <text:p text:style-name="P1">run away: <text:span text:style-name="T2">take to one’s heels</text:span></text:p>
      <text:p text:style-name="P1">give low priority to <text:s/>something <text:span text:style-name="T2">put on the back burner</text:span></text:p>
      <text:p text:style-name="P1">condone: <text:span text:style-name="T2">turn a blind eye to</text:span></text:p>
      <text:p text:style-name="P1"/>
      <text:p text:style-name="P2">B <text:span text:style-name="T1">Conditionals</text:span></text:p>
      <text:section text:style-name="Sect1" text:name="Section1">
        <text:p text:style-name="P2"/>
        <text:p text:style-name="P3">1 would have returned</text:p>
        <text:p text:style-name="P3">3 if she had really wanted</text:p>
        <text:p text:style-name="P3">4 if he didn’t break</text:p>
        <text:p text:style-name="P3">5 if Claire continues</text:p>
        <text:p text:style-name="P3">7 if I stayed</text:p>
        <text:p text:style-name="P3">9 If you knew</text:p>
        <text:p text:style-name="P3">11 would have objected</text:p>
        <text:p text:style-name="P3">12 goes</text:p>
        <text:p text:style-name="P3"/>
        <text:p text:style-name="P3">1 if/whether</text:p>
        <text:p text:style-name="P3">2 whether</text:p>
        <text:p text:style-name="P3">3whether</text:p>
        <text:p text:style-name="P3">4whether</text:p>
        <text:p text:style-name="P3">5 whether </text:p>
        <text:p text:style-name="P3">6 whether</text:p>
        <text:p text:style-name="P3">7 whether :if</text:p>
        <text:p text:style-name="P3">8 whether</text:p>
        <text:p text:style-name="P3"/>
        <text:p text:style-name="P3">1 provided / as long as</text:p>
        <text:p text:style-name="P3">2 unless</text:p>
        <text:p text:style-name="P3">3supposing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meta:print-date>2024-11-20T11:38:45.380000000</meta:print-date>
    <dc:date>2024-11-20T13:23:48.615000000</dc:date>
    <meta:editing-duration>PT56M31S</meta:editing-duration>
    <meta:editing-cycles>6</meta:editing-cycles>
    <meta:document-statistic meta:table-count="0" meta:image-count="0" meta:object-count="0" meta:page-count="1" meta:paragraph-count="35" meta:word-count="126" meta:character-count="643" meta:non-whitespace-character-count="547"/>
  </office:meta>
</office:document-meta>
</file>