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497a" officeooo:paragraph-rsid="00007511"/>
    </style:style>
    <style:style style:name="P2" style:family="paragraph" style:parent-style-name="Standard">
      <style:text-properties officeooo:rsid="001720d6" officeooo:paragraph-rsid="00007511"/>
    </style:style>
    <style:style style:name="P3" style:family="paragraph" style:parent-style-name="Standard">
      <style:text-properties officeooo:rsid="0001538f" officeooo:paragraph-rsid="00007511"/>
    </style:style>
    <style:style style:name="P4" style:family="paragraph" style:parent-style-name="Standard">
      <style:text-properties officeooo:rsid="00176235" officeooo:paragraph-rsid="00007511"/>
    </style:style>
    <style:style style:name="P5" style:family="paragraph" style:parent-style-name="Standard">
      <style:text-properties officeooo:rsid="00047df5" officeooo:paragraph-rsid="00047df5"/>
    </style:style>
    <style:style style:name="P6" style:family="paragraph" style:parent-style-name="Standard">
      <style:text-properties officeooo:rsid="00033b5f" officeooo:paragraph-rsid="0001d9b1"/>
    </style:style>
    <style:style style:name="P7" style:family="paragraph" style:parent-style-name="Standard">
      <style:text-properties officeooo:rsid="0003c803" officeooo:paragraph-rsid="0001d9b1"/>
    </style:style>
    <style:style style:name="P8" style:family="paragraph" style:parent-style-name="Standard">
      <style:text-properties officeooo:rsid="00059179" officeooo:paragraph-rsid="00007511"/>
    </style:style>
    <style:style style:name="P9" style:family="paragraph" style:parent-style-name="Standard">
      <style:text-properties officeooo:rsid="0007feb7" officeooo:paragraph-rsid="00007511"/>
    </style:style>
    <style:style style:name="T1" style:family="text">
      <style:text-properties officeooo:rsid="001720d6"/>
    </style:style>
    <style:style style:name="T2" style:family="text">
      <style:text-properties officeooo:rsid="00047df5"/>
    </style:style>
    <style:style style:name="T3"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Brave New World of Big Data</text:p>
      <text:p text:style-name="P1"/>
      <text:p text:style-name="P1">The soaring increase in data collected and exploited-so-called Big Data- is changing our environment in many ways. <text:s/>While <text:span text:style-name="T2">an</text:span> Economist <text:span text:style-name="T2">editorial of 2017</text:span> analyses how our economy is being changed, two <text:span text:style-name="T2">2014 </text:span>BBC <text:s/>pieces ( a blog page <text:span text:style-name="T2">by R Cellan-Jones</text:span> and an article <text:span text:style-name="T2">by Ian Rose</text:span>) focus on data ubiquity and usefulness. A <text:span text:style-name="T2">2018 </text:span>graph from a financial company ( Frost Sullivan) showing expected rise in value and traffic of data and a <text:span text:style-name="T2">2018 Dilbert </text:span>cartoon exposing risks to privacy complete the set <text:span text:style-name="T1">of documents.</text:span> There is no doubt big data is having a major impact: should this evolution be feared or embraced?</text:p>
      <text:p text:style-name="P2"/>
      <text:p text:style-name="P3">All we do and use can be measured and turned into digital information, which, when treated and analysed, becomes, as the <text:span text:style-name="T3">Economist </text:span>points out, a new resource- big data, as valuable as oil. Like oil, it is <text:span text:style-name="T2">shaping</text:span> our world, as <text:span text:style-name="T3">R Cellan-Jones </text:span><text:s/>discovers when trying to spend “a day without data”, and can have a serious impact on our lives, as the <text:span text:style-name="T3">Dilbert cartoon</text:span> <text:span text:style-name="T2">humorously</text:span> demonstrates, when the job interview aborts because of the applicant’s private life being available on the internet.</text:p>
      <text:p text:style-name="P3">Not only is big data pervasive, but the<text:span text:style-name="T3"> graphs</text:span> clearly show that it is here to stay, with traffic to reach 180 zettabytes by 2025 and revenues soaring, a fact confirmed in <text:span text:style-name="T3">The Economist</text:span> as well. </text:p>
      <text:p text:style-name="P6">The very importance data has taken makes it threatening: <text:span text:style-name="T3">R Cellan-Jones and Ian Rose</text:span> are concerned about the level of surveillance such technologies enable for government, police and <text:s/>companies, especially when sensitive information, like health data, is being collected. </text:p>
      <text:p text:style-name="P7">Most worryingly, much of this data is collected without our authorisation or knowledge: Facebook’s face recognition algorithm mentioned in <text:span text:style-name="T3">The Economist</text:span> <text:s/>and leaked personal <text:s/>internet history for the <text:span text:style-name="T3">Dilbert </text:span>character involve us whether we want it or not. Big data leads to a loss of privacy, and might trigger economic upheavals, as <text:s/>the competition for this new source of wealth and power is just as wild as in the old days of Big Oil, <text:span text:style-name="T3">The Economist </text:span>warns.</text:p>
      <text:p text:style-name="P8"><text:s/>While fraught with danger, the situation is full of opportunities. Thanks to data mining, or analysis, new possibilities appear: patients can be <text:s/>followed real-time, as <text:span text:style-name="T3">Ian Rose</text:span> reports, and countless businesses <text:s/>offer life-changing products, like Nexar’s app helping Israeli drivers avoid road hazards. People become actively involved in shaping new products, by providing data which is included in Google’s search algorithm, for instance, which, as <text:span text:style-name="T3">The Economist </text:span>explains, further increases its value. </text:p>
      <text:p text:style-name="P9">While the rise of big data ,as <text:span text:style-name="T3">The Economist’</text:span>s readers are reminded, was partly unintended, it has nevertheless taken hold of our world ,creating a necessity for everyone to adapt, first by becoming aware of the extent to which it is part of our lives, a task undertaken by<text:span text:style-name="T3"> R Cellan-Jones</text:span> , and find ways to control it rather than let it overwhelm us. This can be done, several experts say in the <text:span text:style-name="T3">Economist, </text:span>by regulating data ownership, and by making sure that it is properly used for greater efficiency, as Prof. Newton says in<text:span text:style-name="T3"> Ian Rose’s article</text:span>. However, much work remains to be done on this matter.</text:p>
      <text:p text:style-name="P4"/>
      <text:p text:style-name="P2"/>
      <text:p text:style-name="P5">5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4-01-16T15:18:46.922000000</dc:date>
    <meta:editing-duration>PT1H4M55S</meta:editing-duration>
    <meta:editing-cycles>6</meta:editing-cycles>
    <meta:print-date>2024-01-16T14:34:10.491000000</meta:print-date>
    <meta:document-statistic meta:table-count="0" meta:image-count="0" meta:object-count="0" meta:page-count="1" meta:paragraph-count="9" meta:word-count="527" meta:character-count="3161" meta:non-whitespace-character-count="2630"/>
  </office:meta>
</office:document-meta>
</file>