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1fe12" officeooo:paragraph-rsid="0001fe12"/>
    </style:style>
    <style:style style:name="P2" style:family="paragraph" style:parent-style-name="Standard">
      <style:text-properties officeooo:rsid="00024f7c" officeooo:paragraph-rsid="00024f7c"/>
    </style:style>
    <style:style style:name="P3" style:family="paragraph" style:parent-style-name="Standard">
      <style:text-properties officeooo:rsid="000313c8" officeooo:paragraph-rsid="000313c8"/>
    </style:style>
    <style:style style:name="P4" style:family="paragraph" style:parent-style-name="Standard">
      <style:text-properties officeooo:rsid="00049f7c" officeooo:paragraph-rsid="00049f7c"/>
    </style:style>
    <style:style style:name="P5" style:family="paragraph" style:parent-style-name="Standard">
      <style:text-properties officeooo:rsid="00049f7c" officeooo:paragraph-rsid="000620cc"/>
    </style:style>
    <style:style style:name="P6" style:family="paragraph" style:parent-style-name="Standard">
      <style:text-properties officeooo:paragraph-rsid="000313c8"/>
    </style:style>
    <style:style style:name="P7" style:family="paragraph" style:parent-style-name="Standard">
      <style:text-properties officeooo:rsid="000620cc" officeooo:paragraph-rsid="000620cc"/>
    </style:style>
    <style:style style:name="P8" style:family="paragraph" style:parent-style-name="Standard">
      <style:text-properties officeooo:rsid="00090195" officeooo:paragraph-rsid="00090195"/>
    </style:style>
    <style:style style:name="P9" style:family="paragraph" style:parent-style-name="Standard">
      <style:text-properties officeooo:rsid="0009221b" officeooo:paragraph-rsid="0009221b"/>
    </style:style>
    <style:style style:name="T1" style:family="text">
      <style:text-properties officeooo:rsid="00024f7c"/>
    </style:style>
    <style:style style:name="T2" style:family="text">
      <style:text-properties officeooo:rsid="0004959c"/>
    </style:style>
    <style:style style:name="T3" style:family="text">
      <style:text-properties officeooo:rsid="0005e565"/>
    </style:style>
    <style:style style:name="T4" style:family="text">
      <style:text-properties officeooo:rsid="00077772"/>
    </style:style>
    <style:style style:name="T5" style:family="text">
      <style:text-properties fo:font-style="italic" officeooo:rsid="0004959c" style:font-style-asian="italic" style:font-style-complex="italic"/>
    </style:style>
    <style:style style:name="T6" style:family="text">
      <style:text-properties officeooo:rsid="0009b2d1"/>
    </style:style>
    <style:style style:name="T7" style:family="text">
      <style:text-properties officeooo:rsid="0009b54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he media are a real minefield when it comes to assessing the trustworthiness of content, leading, at best, to drawn-out court cases, such as the one opposing <text:span text:style-name="T6">Prince </text:span>Harry and the Daily Mirror in the UK, or at worst <text:span text:style-name="T6">to </text:span>spreading deliberate lies, like <text:span text:style-name="T1">Twitter ( now X) or Truth Social, Trump’s platforms of choice to poison America’s political life.</text:span></text:p>
      <text:p text:style-name="P2">The EU’s initiative to regulate is welcome: the Digital service Act and the European Media <text:span text:style-name="T6">F</text:span>reedom Act will go a long way towards cleaning up the field, and make sure that the public is kept reliably informed. A. Collier Navaroli, in her op-ed in the F<text:span text:style-name="T7">inancial </text:span>T<text:span text:style-name="T7">imes</text:span>, praises the move, but finds fault with proposed amendments that would let ‘self-declared’ media outlets free from content moderation or surveillance. In effect, she claims that it would let anyone passing themselves off as genuine media free to spread any kind of malicious lies. That is not the problem.</text:p>
      <text:p text:style-name="P6"><text:span text:style-name="T1">The problem is that all media, whether ‘legitimate’ or ‘self-declared’, should be immune from control under EMFA rules. And that is wrong. The EMFA ‘s provisions state that the media service providers ‘shall take the measures that</text:span><text:span text:style-name="T5"> they</text:span><text:span text:style-name="T2"> deem appropriate with a view to guaranteeing the independence of editorial content’, in fact leaving them a broad discretion to govern themselves.</text:span></text:p>
      <text:p text:style-name="P4">Relying on the goodwill of media providers will not improve the current situation: some will play fair, others won’t. </text:p>
      <text:p text:style-name="P3">All media are capable of misinformation, whether knowingly or not. </text:p>
      <text:p text:style-name="P5">A watchdog is necessary for all media providers, and they all must be held responsible for their content, whether they are conventional or not; that was what the controversy around section 230 of the US Communications Decency Act was about. Social media platforms claimed they were not under any obligation to comply with the Act, as they did not create content, but simply conveyed it.</text:p>
      <text:p text:style-name="P7">In what way are they different from ‘regular’ media, which are held responsible for what they publish or air? Why should Fox News be under scrutiny , and not platforms whose reach make them, in effect, able to shape public opinion?</text:p>
      <text:p text:style-name="P5"><text:s/><text:span text:style-name="T3">They also claimed that they were the only authority to decide what they should keep online or remove. And that led to a major kerfuffle at Twitter( now X) , when it was discovered that staff had all discretion to censor whatever they wanted. Among millions of posts taken down, a Californian whose account was suspended in 2021 filed a lawsuit against the platform on the grounds that it limited his freedom of speech. As it happens, the account was critical of the 2020 electoral results…</text:span></text:p>
      <text:p text:style-name="P7">Ms Collier Navaroli <text:span text:style-name="T4">suggests that the EU should take media professionals onboard -she herself worked on the Twitter( now X) moderation team- but that would be letting the fox guard the hen house. Given the red tape to be expected in EU institutions, the professionals will soon rule the roost and we will be exactly where we are now, that is without any effective means of regulating content in the interest of the public, as opposed to the invested financial and political interests governing private, for-profit media platforms. </text:span></text:p>
      <text:p text:style-name="P8">The decisions regarding the content of EMFA are indeed momentous, but the right move is to make sure that all media are held responsible for content, by an independent watchdog. The dispute over whether they are legitimate or not is futile and beside the point.</text:p>
      <text:p text:style-name="P8"/>
      <text:p text:style-name="P9">56<text:span text:style-name="T6">9</text:span></text:p>
      <text:p text:style-name="P9"/>
      <text:p text:style-name="P9"/>
      <text:p text:style-name="P9"/>
      <text:p text:style-name="P9"/>
      <text:p text:style-name="P9"/>
      <text:p text:style-name="P9"/>
      <text:p text:style-name="P9"/>
      <text:p text:style-name="P9"/>
      <text:p text:style-name="P2"><text:soft-page-break/></text:p>
      <text:p text:style-name="P1">idea of letting media free from content moderation is wrong</text:p>
      <text:p text:style-name="P1"/>
      <text:p text:style-name="P1">doesn’t matter whether they are ‘official’ or ‘ self-declared’</text:p>
      <text:p text:style-name="P1">All are capable of peddling misinformation</text:p>
      <text:p text:style-name="P1"/>
      <text:p text:style-name="P1">in fact there should no loophole nor collaboration</text:p>
      <text:p text:style-name="P1">but strict surveillance of content</text:p>
      <text:p text:style-name="P1">platforms should be considered as media</text:p>
      <text:p text:style-name="P1">beholden to the same rules as conventional media</text:p>
      <text:p text:style-name="P1">watchdog</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dc:date>2024-11-21T16:07:40.247000000</dc:date>
    <meta:editing-duration>PT44M11S</meta:editing-duration>
    <meta:editing-cycles>7</meta:editing-cycles>
    <meta:print-date>2024-07-05T12:01:41.970000000</meta:print-date>
    <meta:document-statistic meta:table-count="0" meta:image-count="0" meta:object-count="0" meta:page-count="2" meta:paragraph-count="19" meta:word-count="624" meta:character-count="3731" meta:non-whitespace-character-count="3122"/>
  </office:meta>
</office:document-meta>
</file>