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12pt" style:font-size-asian="12pt" style:font-size-complex="12pt"/>
    </style:style>
    <style:style style:name="P2" style:family="paragraph" style:parent-style-name="Text_20_body">
      <style:paragraph-properties fo:line-height="100%"/>
      <style:text-properties fo:font-size="12pt" fo:font-weight="bold" style:font-size-asian="12pt" style:font-size-complex="12pt"/>
    </style:style>
    <style:style style:name="P3" style:family="paragraph" style:parent-style-name="Text_20_body">
      <style:paragraph-properties fo:line-height="100%"/>
      <style:text-properties fo:font-size="12pt" style:font-size-asian="12pt" style:font-size-complex="12pt"/>
    </style:style>
    <style:style style:name="P4" style:family="paragraph" style:parent-style-name="Text_20_body">
      <style:paragraph-properties fo:line-height="100%"/>
      <style:text-properties fo:font-size="12pt" officeooo:paragraph-rsid="0000d996"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ey words</text:p>
      <text:p text:style-name="P3">What: ø society;  ø democracy; ø newspapers; THE press + singular ; (The) news + singular (U) ; (The) mediaø + singular or plural (but be consistent); ø platforms; informationø + singular (U); ø social media + singular (U); big tech + singular (U); democra<text:span text:style-name="T1">tic</text:span>; politic<text:span text:style-name="T1">al</text:span>; politicS</text:p>
      <text:p text:style-name="P3"> <text:span text:style-name="T2">Type of document/ point of view</text:span></text:p>
      <text:p text:style-name="P3">1. editorial, in the context of the upcoming American election 2. opinion piece, relationship between the news and social media 3. graphs showing the decline in the number of Americans following the news 4. cartoon questioning the notion of truth 5. book: Americans feared Orwell's <text:span text:style-name="T1">1984</text:span> but should have feared <text:span text:style-name="T1">Brave New World</text:span></text:p>
      <text:p text:style-name="P3"> <text:span text:style-name="T2">The decline of news: a threat to democracy?</text:span></text:p>
      <text:p text:style-name="P3"><text:s/>In its current state, the media may not be up to the task of arbitrating the next American elections. To what extent is its decline potentially a threat to America's democracy?  This corpus includes three recent documents: an editorial from <text:span text:style-name="T1">The Economist</text:span> examining how democracy can survive in the current media climate; an opinion piece by C. Warzel in <text:span text:style-name="T1">The Atlantic</text:span> showing how social media rejected the news and graphs from the <text:span text:style-name="T1">Pew Research Centre</text:span> illustrating the decline in news consumption. A 2016 cartoon by Chris Madden opposes truth and social media while an extract from a 1985 book by Neil Postman analyses our fears for democracy comparing Orwell's <text:span text:style-name="T1">1984</text:span> and Huxley's <text:span text:style-name="T1">Brave New World</text:span>. </text:p>
      <text:p text:style-name="P3"><text:s/>Not only is the media trusted less and less by Americans, but there is also a sharp decline in the number of Americans reading or watching the news.  As we can see in the <text:span text:style-name="T1">Pew</text:span> charts, covering the period from March 2016 to August 2022, this downturn can be observed  in all age groups, but particularly among thirty to forty-nine year-olds, for whom there is a differential of 19%. Furthermore, it is Republicans who are far more affected by this trend than Democrats. Why is this? <text:span text:style-name="T1">Warzel</text:span> sees many factors at play, including attempts by the right to delegitimise the media and the death of local media sources because of financial difficulties.  <text:span text:style-name="T1">The Economist</text:span> points to the growing preference of the mainstream media for Democrat themes and language, which means it no longer acts as an arbiter of truth. Whatever the reason, the decline is real and worrying.</text:p>
      <text:p text:style-name="P3"><text:s/>One factor that cannot be ignored is the technological transformation that the media has undergone. <text:span text:style-name="T1">The Economist </text:span>analyses the history of the American media, from the low-circulation journals of the American revolution to the mass media of the telegraph and penny press age, which led to regulation and objectivity. Yet our current age of new media ­has taken us back to what <text:span text:style-name="T1">The Economist</text:span> calls "narrowcasting", meaning fragmentation and echo chambers. Equally, <text:span text:style-name="T1">Warzel</text:span> explains that social media made news toxic in the 2010s and has now withdrawn from it, so news outlets have lost their cultural power and no longer represent a common space for debate. This technological transformation may well be a threat to citizens' capacity to reason analytically, as <text:span text:style-name="T1">Postman</text:span> describes in his book. Indeed, in <text:span text:style-name="T1">Brave New World</text:span>, citizens love their technology so much, they are willing to give up on critical thinking.  <text:span text:style-name="T1">Madden's cartoon</text:span> clearly illustrates this position, showing the two characters walking away from the truth, preferring social media instead. </text:p>
      <text:p text:style-name="P4"><text:s/>What is at stake here is the very future of democracy. <text:span text:style-name="T1">Postman</text:span> emphasises that while a <text:span text:style-name="T1">1984 </text:span>fascist-type dictator has been feared as a threat to democracy, news or information overload is just as effective in making people passive and self-absorbed. If truth is seen as just a conspiracy (<text:span text:style-name="T1">Madden</text:span>) or as fundamentally unreliable, how can democracy function? This is the question <text:span text:style-name="T1">The Economist</text:span> raises. The mass media sustained the democratic process: it is not clear that new media can do the same.  </text:p>
      <text:p text:style-name="P4">(519 words)</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2-28T11:32:24.799000000</meta:print-date>
    <dc:date>2024-02-28T11:56:35.598000000</dc:date>
    <meta:editing-duration>PT4M</meta:editing-duration>
    <meta:editing-cycles>1</meta:editing-cycles>
    <meta:document-statistic meta:table-count="0" meta:image-count="0" meta:object-count="0" meta:page-count="2" meta:paragraph-count="10" meta:word-count="630" meta:character-count="3807" meta:non-whitespace-character-count="3172"/>
  </office:meta>
</office:document-meta>
</file>