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margin-top="0cm" fo:margin-bottom="0cm" loext:contextual-spacing="false" fo:line-height="100%"/>
      <style:text-properties style:text-line-through-style="none" style:text-line-through-type="none" fo:font-size="12pt" officeooo:rsid="000882f1" officeooo:paragraph-rsid="0000f11f" style:font-size-asian="12pt" style:font-size-complex="12pt"/>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fo:line-height="100%"/>
      <style:text-properties fo:font-size="12pt" style:text-underline-style="none" fo:font-weight="normal" style:font-size-asian="12pt" style:font-weight-asian="normal" style:font-size-complex="12pt" style:font-weight-complex="normal"/>
    </style:style>
    <style:style style:name="P5" style:family="paragraph" style:parent-style-name="Text_20_body">
      <style:paragraph-properties fo:margin-top="0cm" fo:margin-bottom="0cm" loext:contextual-spacing="false" fo:line-height="100%"/>
      <style:text-properties fo:font-size="12pt" style:text-underline-style="none" fo:font-weight="normal" officeooo:rsid="0000f11f" officeooo:paragraph-rsid="0000f11f" style:font-size-asian="12pt" style:font-weight-asian="normal" style:font-size-complex="12pt" style:font-weight-complex="normal"/>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officeooo:rsid="0012a61b"/>
    </style:style>
    <style:style style:name="T4" style:family="text">
      <style:text-properties officeooo:rsid="001321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vided we fall/ The Age of misinformation/</text:p>
      <text:p text:style-name="P3"/>
      <text:p text:style-name="P2">Radical changes in the media industry have caused a major shift in the status of news <text:span text:style-name="T3">and how information is received</text:span>. <text:s text:c="3"/>The<text:span text:style-name="T2"> Economist</text:span> leader of December 2023 and the <text:span text:style-name="T2">Atlantic </text:span>article by C.Warzen of November 2023 analyse how and why the news has evolved. Together with graphs published by <text:s/>the Pew Research Center ( October 2023) and a cartoon of 2016 by Chris Madden, <text:s/>they show that questioning the existence of objective facts has far-reaching consequences. How dangerous can undermining objective news prove to democracy? <text:span text:style-name="T4">The end of trustworthy sources and the resulting fragmentation may well <text:s/>jeopardize democracy.</text:span></text:p>
      <text:p text:style-name="P2"/>
      <text:p text:style-name="P4">Factual, objective news is fast disappearing, both in social media as <text:span text:style-name="T2">The Atlantic</text:span> details, and in conventional media, which have veered to the left of the political spectrum, as <text:span text:style-name="T2">The Economist</text:span> reports. <text:span text:style-name="T2">The Atlantic</text:span> adds that trust in conventional media has fallen off, partly because of their lack of objectivity and professionalism. The trend is mirrored in the figures of the Pew Research Centre graphs showing a significant — between 7 and 19 percentage points depending on age groups — decrease in the number of people following the news.</text:p>
      <text:p text:style-name="P4">The lack of objectivity in the media has led many to distrust the very notion of truth. The humorous cartoon by Chris Madden gives a very striking visual illustration of the trend, by showing two people glued to their phones dismissing ‘the truth’ as just another conspiracy.</text:p>
      <text:p text:style-name="P4">Once the validity of objective, truthful information is questioned, any source, however biased or misleading, is just as legitimate as any other. While criticised for their low-quality content by The <text:span text:style-name="T2">Atlantic</text:span> and <text:span text:style-name="T2">The Economist</text:span>, new media (they) have become, especially for the younger generations, the favourite sources of news (information): <text:span text:style-name="T2">The Atlantic</text:span> speaks of a generational shift, an observation supported by the graphs and, on a humorous mode, by the cartoon, in which both characters prefer to trust their social media rather than a more official sign indicating where to find trustworthy news.</text:p>
      <text:p text:style-name="P4">The sea-change in media consumption has far-reaching consequences because it is triggering (a) political fragmentation. The Pew Centre‘s figures reveal a much sharper drop in the number of Republicans giving up on news than among Democrats, a drop that correlates well with <text:span text:style-name="T2">The Economist</text:span> noting that mainstream media may lose their credibility among Conservatives.</text:p>
      <text:p text:style-name="P4">Both resulting from and causing this trend towards fragmentation, the new media, according to <text:span text:style-name="T2">The Economist and The Atlantic,</text:span> have opted for a business model that gives a premium to narrowly defined audiences, as opposed to the former model of reaching as broad an audience or readership as possible. The economic incentives for adapting content to cater to consumer demand are strong, and have resulted, as <text:span text:style-name="T2">The Atlantic</text:span> reports, in social media platforms abandoning news and factual reports altogether and even, for <text:span text:style-name="T2">The Economist</text:span>, reinforcing people’s prejudices. The quality and trustworthiness of the content is trumped by the status of the person posting, as <text:span text:style-name="T2">The Atlantic</text:span> contends.</text:p>
      <text:p text:style-name="P4">The problem is that this situation makes the open debates that are at the heart of democratic politics very difficult, for want of a common set of facts which is a requisite for meaningful discussion. <text:span text:style-name="T2">The Atlantic</text:span> clearly fears for the continued trust in institutions and both it (they) and<text:span text:style-name="T2"> The Economist </text:span>warn about the end of a shared vision of reality. The decline , noted by the Pew Research center, of people following the news is a sign of a growing mistrust in the existence of a common ground. Chris Madden , in his way, concurs, as nothing guarantees that the two characters will have the same perception of reality, once they discard the very notion of truth. For the Economist, a lack of objective facts may well make political elites unable to govern well.</text:p>
      <text:p text:style-name="P4">These developments, due to changes in the media industry, as <text:span text:style-name="T2">The Atlantic</text:span> concludes,are said to be unprecedented by <text:span text:style-name="T2">The Economist</text:span>, as they bring together fragmented audiences in informational bubbles with universal suffrage. The consequences on democracy are still to be assessed.</text:p>
      <text:p text:style-name="P5">667</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4-02-28T11:36:05.240000000</meta:print-date>
    <dc:date>2024-02-28T11:56:24.157000000</dc:date>
    <meta:editing-duration>PT3M49S</meta:editing-duration>
    <meta:editing-cycles>1</meta:editing-cycles>
    <meta:document-statistic meta:table-count="0" meta:image-count="0" meta:object-count="0" meta:page-count="2" meta:paragraph-count="10" meta:word-count="671" meta:character-count="4183" meta:non-whitespace-character-count="3514"/>
  </office:meta>
</office:document-meta>
</file>