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officeooo:rsid="0001d54b" officeooo:paragraph-rsid="0000466b" style:font-weight-asian="normal" style:font-weight-complex="normal"/>
    </style:style>
    <style:style style:name="P2" style:family="paragraph" style:parent-style-name="Text_20_body">
      <style:text-properties fo:font-weight="bold" officeooo:paragraph-rsid="0000466b" style:font-weight-asian="bold" style:font-weight-complex="bold"/>
    </style:style>
    <style:style style:name="P3" style:family="paragraph" style:parent-style-name="Text_20_body">
      <style:paragraph-properties fo:line-height="100%"/>
      <style:text-properties officeooo:paragraph-rsid="0000466b"/>
    </style:style>
    <style:style style:name="P4" style:family="paragraph" style:parent-style-name="Text_20_body">
      <style:text-properties officeooo:rsid="0001d54b" officeooo:paragraph-rsid="0000466b"/>
    </style:style>
    <style:style style:name="P5" style:family="paragraph" style:parent-style-name="Text_20_body">
      <style:text-properties officeooo:paragraph-rsid="0000466b"/>
    </style:style>
    <style:style style:name="P6" style:family="paragraph" style:parent-style-name="Standard">
      <style:text-properties fo:font-weight="normal" officeooo:rsid="0001d54b" officeooo:paragraph-rsid="0000466b" style:font-weight-asian="normal" style:font-weight-complex="normal"/>
    </style:style>
    <style:style style:name="P7" style:family="paragraph" style:parent-style-name="Standard">
      <style:text-properties fo:font-weight="normal" officeooo:rsid="000ae507" officeooo:paragraph-rsid="0000466b" style:font-weight-asian="normal" style:font-weight-complex="normal"/>
    </style:style>
    <style:style style:name="P8" style:family="paragraph" style:parent-style-name="Standard">
      <style:text-properties officeooo:rsid="0006f54f" officeooo:paragraph-rsid="0000466b"/>
    </style:style>
    <style:style style:name="P9" style:family="paragraph" style:parent-style-name="Standard">
      <style:text-properties officeooo:rsid="0001d54b" officeooo:paragraph-rsid="0000466b"/>
    </style:style>
    <style:style style:name="P10" style:family="paragraph" style:parent-style-name="Standard">
      <style:text-properties officeooo:paragraph-rsid="0000466b"/>
    </style:style>
    <style:style style:name="P11" style:family="paragraph" style:parent-style-name="Standard">
      <style:paragraph-properties fo:margin-top="0cm" fo:margin-bottom="0.499cm" loext:contextual-spacing="false"/>
      <style:text-properties officeooo:rsid="0001d54b" officeooo:paragraph-rsid="0000466b"/>
    </style:style>
    <style:style style:name="T1" style:family="text">
      <style:text-properties officeooo:rsid="0006f54f"/>
    </style:style>
    <style:style style:name="T2" style:family="text">
      <style:text-properties officeooo:rsid="0005d6dc"/>
    </style:style>
    <style:style style:name="T3" style:family="text">
      <style:text-properties style:font-name="Liberation Serif1" officeooo:rsid="0006f54f"/>
    </style:style>
    <style:style style:name="T4" style:family="text">
      <style:text-properties style:font-name="Liberation Serif1" officeooo:rsid="0000466b"/>
    </style:style>
    <style:style style:name="T5" style:family="text">
      <style:text-properties style:font-name="Liberation Serif" officeooo:rsid="0006f54f"/>
    </style:style>
    <style:style style:name="T6" style:family="text">
      <style:text-properties style:font-name="Liberation Serif" officeooo:rsid="000046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uration: 90 minutes</text:p>
      <text:p text:style-name="P8">word count +- 10% indicate number of words used.</text:p>
      <text:p text:style-name="P8">Every two lines</text:p>
      <text:p text:style-name="P8"/>
      <text:p text:style-name="P11">Michelle Lewis, director clinical services mental health</text:p>
      <text:p text:style-name="P2">We can shape a better future for people who use substances</text:p>
      <text:p text:style-name="P3">National Addictions Awareness Week (NAAW) is taking place from Nov. 21 to 27. An initiative of the Canadian Centre for Substance Abuse (CCSA), the week provides an opportunity for Canadians to learn more about substance abuse prevention, to talk about treatment and recovery, and to bring forward solutions for change. </text:p>
      <text:p text:style-name="P3">This year's theme, Driving Change Together, highlights how individuals can collaborate to create change and shape a brighter future for people who use substances.</text:p>
      <text:p text:style-name="P3">It's an issue that is more important than ever. </text:p>
      <text:p text:style-name="P3">Addictions affect everyone. Many of us have a family member, a friend or a colleague who is suffering. It might even be us. And those with a mental illness are twice as likely to have a substance use concern than the general population. </text:p>
      <text:p text:style-name="P3">Youth 15 to 24 years old have the highest rate of addiction at 11 per cent, and men have higher rates of addiction than women. In fact, 10 per cent of people in Ontario have a substance misuse issue. </text:p>
      <text:p text:style-name="P3">Statistics from Public Health Ontario show that 2020 was the worst year on record for opioid-related deaths. More than 2,400 people died last year, which is a 60 per cent increase over 2019 when more than 1,500 deaths were reported. And of the most recent opioid-related deaths in Peel (January to March 2021) fentanyl was detected in 96 per cent of deaths, according to the Office of the Chief Coroner for Ontario's Opioid Investigative Aid for the same period. </text:p>
      <text:p text:style-name="P3">Opioid overdoses are now the leading cause of death for people aged 30 to 39 in Canada. </text:p>
      <text:p text:style-name="P3">What is happening? We've been more isolated and lonelier during the pandemic and it's important to remember that addiction and substance misuse are often connected to a person's lived experience and their behaviour patterns. </text:p>
      <text:p text:style-name="P3">Opioid-related overdoses were a crisis before the pandemic and continue to be a crisis. </text:p>
      <text:p text:style-name="P3">Many people who experience addiction or substance misuse issues also experience stigma and discrimination, which can result in loss of self-esteem, a fear of seeking treatment, or feelings of isolation. We try to help break that cycle and remind our clients that recovery is possible, and we will walk with them on that journey. </text:p>
      <text:p text:style-name="P10">The Mississauga News (ON) <text:s/>November 22, 2021</text:p>
      <text:p text:style-name="P10"/>
      <text:p text:style-name="P9">Q1 <text:s/>Why is the issue of substance abuse ‘ more important than ever’, according to M. Lewis? <text:span text:style-name="T1">80 words </text:span><text:span text:style-name="T4">± 10%</text:span></text:p>
      <text:p text:style-name="P9"/>
      <text:p text:style-name="P9">Q2: <text:span text:style-name="T1">I</text:span>n your view, <text:span text:style-name="T1">are all forms of addiction equally concerning? <text:s/>180 words </text:span><text:span text:style-name="T3">±</text:span><text:span text:style-name="T5"> </text:span><text:span text:style-name="T6">10%</text:span></text:p>
      <text:p text:style-name="P6"><text:s text:c="126"/></text:p>
      <text:p text:style-name="P7"/>
      <text:p text:style-name="P7"/>
      <text:p text:style-name="P7"/>
      <text:p text:style-name="P7"><text:soft-page-break/></text:p>
      <text:p text:style-name="P7"/>
      <text:p text:style-name="P7"/>
      <text:p text:style-name="P8">Translate the following text into English.</text:p>
      <text:p text:style-name="P8"/>
      <text:p text:style-name="P8"/>
      <text:p text:style-name="P8">Les réseaux sociaux: <text:s/>une nouvelle drogue?</text:p>
      <text:p text:style-name="P8"/>
      <text:p text:style-name="P5"><text:a xlink:type="simple" xlink:href="https://fr.businessam.be/facebook-enregistre-une-baisse-de-frequentation-en-amerique-du-nord" text:style-name="Internet_20_link" text:visited-style-name="Visited_20_Internet_20_Link">Facebook</text:a> est le réseau social par excellence, si bien qu’aujourd’hui, c’est vraiment compliqué de ne pas avoir de compte Facebook si on veut continuer à avoir une vie sociale… Enfin oui et non! Car Facebook, s’il permet de retrouver facilement des connaissances, <text:s/>permet aussi de chatter, de poker, de partager, de liker, etc.</text:p>
      <text:p text:style-name="P4">Bref, autant de choses qui font qu’on en devient vite accro, et qui sont pourtant inutiles au possible. En effet, la première chose que beaucoup de gens font dès le réveil, c’est de se connecter à Facebook. Et certains en viennent même à dégainer leur smartphone à tout bout de champ: le matin, le midi, le soir, et même la nuit parfois. <text:s/>Les réseaux sociaux ont également d’autres impacts négatifs sur <text:span text:style-name="T2">leurs</text:span> utilisateurs et sur leur santé mentale. Selon <text:a xlink:type="simple" xlink:href="https://www.francetvinfo.fr/sante/enfant-ado/les-reseaux-sociaux-un-danger-pour-les-ados-surtout-snapchat-et-instagram_2205190.html" text:style-name="Internet_20_link" text:visited-style-name="Visited_20_Internet_20_Link">une étude britannique,</text:a> Snapchat et Instagram seraient ceux ayant les effets les plus négatifs. Les personnes qui utilisent les réseaux sociaux courent bien évidemment d’autres risques comme l’exposition aux contenus choquants, les arnaques, les publications préjudiciables, <text:a xlink:type="simple" xlink:href="https://fr.businessam.be/la-nature-deprimante-des-reseaux-sociaux-pousse-de-plus-en-plus-de-personnes-utiliser-des" text:style-name="Internet_20_link" text:visited-style-name="Visited_20_Internet_20_Link">la dépression </text:a>ou encore <text:a xlink:type="simple" xlink:href="https://fr.businessam.be/les-reseaux-sociaux-peuvent-influencer-lattitude-des-jeunes-vis-vis-de-lalcool" text:style-name="Internet_20_link" text:visited-style-name="Visited_20_Internet_20_Link">l’attitude des jeunes face à l’alcool. </text: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12-19T16:53:24.550000000</dc:date>
    <meta:editing-duration>PT1M49S</meta:editing-duration>
    <meta:editing-cycles>1</meta:editing-cycles>
    <meta:document-statistic meta:table-count="0" meta:image-count="0" meta:object-count="0" meta:page-count="2" meta:paragraph-count="23" meta:word-count="629" meta:character-count="3915" meta:non-whitespace-character-count="3166"/>
  </office:meta>
</office:document-meta>
</file>