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officeooo:rsid="0001ed9b" officeooo:paragraph-rsid="000017dc"/>
    </style:style>
    <style:style style:name="P2" style:family="paragraph" style:parent-style-name="Text_20_body">
      <style:paragraph-properties fo:line-height="100%"/>
      <style:text-properties style:text-underline-style="solid" style:text-underline-width="auto" style:text-underline-color="font-color" officeooo:rsid="0001ed9b" officeooo:paragraph-rsid="000017dc"/>
    </style:style>
    <style:style style:name="P3" style:family="paragraph" style:parent-style-name="Text_20_body">
      <style:paragraph-properties fo:line-height="100%"/>
      <style:text-properties officeooo:paragraph-rsid="000017dc"/>
    </style:style>
    <style:style style:name="P4" style:family="paragraph" style:parent-style-name="Text_20_body">
      <style:paragraph-properties fo:line-height="100%"/>
      <style:text-properties style:font-name="Liberation Serif" fo:font-size="12pt" officeooo:rsid="0006839f" officeooo:paragraph-rsid="000017dc" fo:background-color="transparent" style:font-size-asian="12pt" style:font-size-complex="12pt"/>
    </style:style>
    <style:style style:name="P5" style:family="paragraph" style:parent-style-name="Text_20_body">
      <style:paragraph-properties fo:line-height="100%"/>
      <style:text-properties style:font-name="Liberation Serif1" fo:font-size="12pt" officeooo:rsid="0006839f" officeooo:paragraph-rsid="000017dc" fo:background-color="transparent" style:font-size-asian="12pt" style:font-size-complex="12pt"/>
    </style:style>
    <style:style style:name="P6" style:family="paragraph" style:parent-style-name="Text_20_body">
      <style:paragraph-properties fo:line-height="100%"/>
      <style:text-properties style:font-name="Liberation Serif1" fo:font-size="12pt" officeooo:rsid="0006839f" officeooo:paragraph-rsid="00028875" fo:background-color="transparent" style:font-size-asian="12pt" style:font-size-complex="12pt"/>
    </style:style>
    <style:style style:name="P7" style:family="paragraph" style:parent-style-name="Text_20_body">
      <style:paragraph-properties fo:line-height="100%"/>
      <style:text-properties style:font-name="Liberation Serif1" fo:font-size="12pt" fo:font-weight="bold" officeooo:rsid="00028875" officeooo:paragraph-rsid="00028875" fo:background-color="transparent" style:font-size-asian="12pt" style:font-weight-asian="bold" style:font-size-complex="12pt" style:font-weight-complex="bold"/>
    </style:style>
    <style:style style:name="P8" style:family="paragraph" style:parent-style-name="Text_20_body">
      <style:paragraph-properties fo:margin-top="0cm" fo:margin-bottom="0cm" loext:contextual-spacing="false" fo:line-height="150%"/>
      <style:text-properties style:font-name="Liberation Serif1" fo:font-size="12pt" officeooo:rsid="0006839f" officeooo:paragraph-rsid="00028875" fo:background-color="transparent" style:font-size-asian="12pt" style:font-size-complex="12pt"/>
    </style:style>
    <style:style style:name="T1" style:family="text">
      <style:text-properties style:font-name="Liberation Serif1" fo:font-size="12pt" officeooo:rsid="0006839f" fo:background-color="transparent" loext:char-shading-value="0" style:font-size-asian="12pt" style:font-size-complex="12pt"/>
    </style:style>
    <style:style style:name="T2" style:family="text">
      <style:text-properties officeooo:rsid="0001ed9b"/>
    </style:style>
    <style:style style:name="T3" style:family="text">
      <style:text-properties fo:font-weight="bold" style:font-weight-asian="bold" style:font-weight-complex="bold"/>
    </style:style>
    <style:style style:name="T4" style:family="text">
      <style:text-properties fo:font-size="12pt" officeooo:rsid="000376af" fo:background-color="transparent" loext:char-shading-value="0" style:font-size-asian="12pt" style:font-size-complex="12pt"/>
    </style:style>
    <style:style style:name="T5" style:family="text">
      <style:text-properties fo:font-size="12pt" officeooo:rsid="0006839f" fo:background-color="transparent" loext:char-shading-value="0" style:font-size-asian="12pt" style:font-size-complex="12pt"/>
    </style:style>
    <style:style style:name="T6" style:family="text">
      <style:text-properties style:font-name="Liberation Serif" fo:font-size="12pt" fo:background-color="transparent" loext:char-shading-value="0" style:font-size-asian="12pt" style:font-size-complex="12pt"/>
    </style:style>
    <style:style style:name="T7" style:family="text">
      <style:text-properties style:font-name="Liberation Serif" fo:font-size="12pt" officeooo:rsid="0006839f" fo:background-color="transparent" loext:char-shading-value="0" style:font-size-asian="12pt" style:font-size-complex="12pt"/>
    </style:style>
    <style:style style:name="T8"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9" style:family="text">
      <style:text-properties style:font-name="Liberation Serif" fo:font-size="12pt" fo:font-weight="bold" officeooo:rsid="0006839f" fo:background-color="transparent" loext:char-shading-value="0" style:font-size-asian="12pt" style:font-weight-asian="bold" style:font-size-complex="12pt" style:font-weight-complex="bold"/>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ujet type Mines</text:p>
      <text:p text:style-name="P3">If all <text:a xlink:type="simple" xlink:href="https://blogs.nasa.gov/artemis/2022/08/27/artemis-i-launch-countdown-commences-briefing-set-for-11-a-m-edt/" text:style-name="Internet_20_link" text:visited-style-name="Visited_20_Internet_20_Link">goes to plan</text:a> on Monday, the first vehicle in 50 years that is capable of ferrying humans to the moon will lift off from the Kennedy Space Center in Florida. The giant Space Launch System rocket will hurl aloft an Orion spacecraft, designed to carry up to six astronauts, on a 1.3m mile test mission labelled <text:a xlink:type="simple" xlink:href="https://www.nasa.gov/feature/around-the-moon-with-nasa-s-first-launch-of-sls-with-orion" text:style-name="Internet_20_link" text:visited-style-name="Visited_20_Internet_20_Link">Artemis 1</text:a>. If successful, the 42-day fligh<text:span text:style-name="T2">t</text:span> will demonstrate that the United States is once again ready to put humans on the lunar surface.</text:p>
      <text:p text:style-name="P3">The achievement will come at a price, however. The US taxpayer will pay $93bn to fund the Artemis programme that will take humans back to the moon before acting later as a springboard to send astronauts to Mars. It is a colossal investment and there are nagging doubts that it is justified at a time when private space companies, such as Jeff Bezos’s Blue Origin and Elon Musk’s SpaceX, are developing giant reusable rockets that could slash deep-space mission costs. </text:p>
      <text:p text:style-name="P3">Indeed, major questions are now being raised about the justification of sending men and women into space at all. Robots need no food, air or toilet facilities and there is no requirement to bring them back to Earth, unlike humans. Let automated craft do the dirty work, many scientists assert.</text:p>
      <text:p text:style-name="P3">Such arguments are unlikely to have much sway at a time when China and Russia are both vying to establish themselves as major space powers and have revealed plans to construct their own space stations. In today’s strained political climate, the US cannot be expected to allow such enterprises to proceed without providing its own commitment to flagship projects that will involve crewed missions.</text:p>
      <text:p text:style-name="P3">In any case, there is much to be said for sending human beings above the comforting blanket of Earth’s atmosphere and into further reaches of the solar system. It can be argued, cogently, that lunar travel – humanity’s first venture into deep space – transformed our understanding of our place in the universe. </text:p>
      <text:p text:style-name="P3">In December 1968, on Apollo 8, the first mission that flew astronauts to the moon, Bill Anders photographed Earth’s blue disc rising dramatically over the lunar terrain. His Earthrise image showed our planet not as continents or oceans but – for the first time – as an entire world, a single disc in the cosmic dark that gave no hint that help from elsewhere could ever save us from ourselves.</text:p>
      <text:p text:style-name="P3">Seven months later, in July 1969, Neil Armstrong was also struck by the sight of the Earth – “that tiny pea, pretty and blue” – hanging in the sky above his <text:a xlink:type="simple" xlink:href="https://www.theguardian.com/science/apollo-11-moon-landing" text:style-name="Internet_20_link" text:visited-style-name="Visited_20_Internet_20_Link">Apollo 11</text:a> Eagle lander craft. “I put up my thumb and shut one eye, and my thumb blotted out the planet Earth.” Did that make the first man on the moon feel like a giant? “No,” he later recalled. “I felt very, very small.”</text:p>
      <text:p text:style-name="P3">Anders, Armstrong and the other Apollo astronauts had a profound impact in changing our perspectives of our world. Their observations and experiences underlined the fragility of the Earth and played a key role in the birth of the environment movement in the late 1960s. </text:p>
      <text:p text:style-name="P1">The Observer, August 28, 2022</text:p>
      <text:p text:style-name="P3"/>
      <text:p text:style-name="P1"><text:span text:style-name="T3">Question 1:</text:span> <text:s/>What does the journalist think of sending people into space? <text:s/><text:span text:style-name="T4">Answer in your own words, using only information from the text. <text:s text:c="2"/></text:span><text:span text:style-name="T5">80 words, </text:span><text:span text:style-name="T1">±</text:span><text:span text:style-name="T7"> 10%</text:span></text:p>
      <text:p text:style-name="P4"/>
      <text:p text:style-name="P1"><text:span text:style-name="T9">Q</text:span><text:span text:style-name="T8">uestion 2</text:span><text:span text:style-name="T6">: In your view, is space exploration worth the effort? </text:span><text:span text:style-name="T7">180 words </text:span><text:span text:style-name="T1">±10%</text:span></text:p>
      <text:p text:style-name="P5"/>
      <text:p text:style-name="P5"/>
      <text:p text:style-name="P5">½</text:p>
      <text:p text:style-name="P5"><text:soft-page-break/></text:p>
      <text:p text:style-name="P5"/>
      <text:p text:style-name="P7">Thème </text:p>
      <text:p text:style-name="P8">On avait débarrassé la table et le restaurant se vidait. Camille ne bougeait pas. Elle fumait et commandait des cafés pour ne pas être mise à la porte. </text:p>
      <text:p text:style-name="P8">Il y avait un monsieur édenté dans le fond, un vieil Asiatique qui parlait et riait tout seul. </text:p>
      <text:p text:style-name="P8">La jeune fille qui les avait servies se tenait derrière le bar. Elle essuyait des verres et lui adressait, de temps à autre quelques remontrances dans leur langue. Le vieux se renfrognait, se taisait un moment puis reprenait son monologue idiot. </text:p>
      <text:p text:style-name="P8">— Vous allez fermer ? demanda Camille.</text:p>
      <text:p text:style-name="P8">— Non, répondit-elle en déposant un bol devant le vieux, on ne sert plus, mais on reste ouvert. Vous voulez un autre café ?</text:p>
      <text:p text:style-name="P8">— Non, non merci. Je peux rester encore un peu ?</text:p>
      <text:p text:style-name="P8">— Mais, oui, restez ! Tant que vous êtes là, ça l’occupe !</text:p>
      <text:p text:style-name="P8">— Vous voulez dire que c’est moi qui le fais rire comme ça ?</text:p>
      <text:p text:style-name="P8">— Vous ou n’importe qui…</text:p>
      <text:p text:style-name="P8">Camille dévisagea le vieil homme et lui rendit son sourire. </text:p>
      <text:p text:style-name="P6"/>
      <text:p text:style-name="P6">Anna GAVALDA, <text:span text:style-name="T10">Ensemble, c’est tout</text:span>, Éd. Le Dilettante, 2004. </text:p>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11-20T12:40:11.244000000</dc:date>
    <meta:editing-duration>PT15M56S</meta:editing-duration>
    <meta:editing-cycles>7</meta:editing-cycles>
    <meta:print-date>2024-11-20T12:39:48.409000000</meta:print-date>
    <meta:document-statistic meta:table-count="0" meta:image-count="0" meta:object-count="0" meta:page-count="2" meta:paragraph-count="25" meta:word-count="737" meta:character-count="4215" meta:non-whitespace-character-count="3478"/>
  </office:meta>
</office:document-meta>
</file>