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text-properties fo:font-size="11pt" fo:language="en" fo:country="GB" style:font-size-asian="11pt" style:font-size-complex="11pt"/>
    </style:style>
    <style:style style:name="P2" style:family="paragraph" style:parent-style-name="Normal_20__28_Web_29_">
      <style:text-properties fo:font-size="11pt" fo:font-style="italic" style:font-size-asian="11pt" style:font-style-asian="italic" style:font-size-complex="11pt"/>
    </style:style>
    <style:style style:name="P3" style:family="paragraph" style:parent-style-name="Normal_20__28_Web_29_">
      <style:paragraph-properties fo:margin-top="0.494cm" fo:margin-bottom="0.071cm" loext:contextual-spacing="false"/>
      <style:text-properties fo:font-size="11pt" style:font-size-asian="11pt" style:font-size-complex="11pt"/>
    </style:style>
    <style:style style:name="P4" style:family="paragraph" style:parent-style-name="Normal_20__28_Web_29_">
      <style:paragraph-properties fo:margin-top="0.494cm" fo:margin-bottom="0.071cm" loext:contextual-spacing="false"/>
      <style:text-properties fo:font-size="11pt" fo:language="en" fo:country="GB" style:font-size-asian="11pt" style:font-size-complex="11pt"/>
    </style:style>
    <style:style style:name="P5" style:family="paragraph" style:parent-style-name="Heading_20_1" style:master-page-name="Standard">
      <style:paragraph-properties fo:margin-top="0cm" fo:margin-bottom="0.071cm" loext:contextual-spacing="false" style:page-number="auto"/>
      <style:text-properties fo:font-size="11pt" style:font-size-asian="11pt" style:font-size-complex="11pt"/>
    </style:style>
    <style:style style:name="P6" style:family="paragraph" style:parent-style-name="Heading_20_1">
      <style:paragraph-properties fo:margin-top="0cm" fo:margin-bottom="0.071cm" loext:contextual-spacing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n" fo:country="GB" style:font-size-asian="11pt" style:font-size-complex="11pt"/>
    </style:style>
    <style:style style:name="T3" style:family="text">
      <style:text-properties fo:font-size="11pt" fo:language="en" fo:country="GB" fo:font-style="italic" style:font-size-asian="11pt" style:font-style-asian="italic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/>
      <text:h text:style-name="P6" text:outline-level="1"/>
      <text:h text:style-name="P6" text:outline-level="1"/>
      <text:h text:style-name="P6" text:outline-level="1"/>
      <text:h text:style-name="P6" text:outline-level="1"><text:tab/>La ruée vers l'or spatial est lancée aux Etats-Unis</text:h>
      <text:p text:style-name="P3">Boire de l'eau de l'espace, porter un bijou en or lunaire ne relèveront bientôt plus de la science-fiction: </text:p>
      <text:p text:style-name="P3">les Américains disposent depuis peu du feu vert légal pour se lancer à la chasse aux trésors cosmiques. </text:p>
      <text:p text:style-name="P3">Le président Barack Obama a signé fin novembre une loi autorisant l'usage commercial des richesses </text:p>
      <text:p text:style-name="P3">dont regorgeraient les astéroïdes et la Lune, une première. Cette législation, baptisée "The US </text:p>
      <text:p text:style-name="P3">Commercial Space Launch Competitiveness Act" ou "Space Act", prévoit que tout matériau trouvé par </text:p>
      <text:p text:style-name="P3">un Américain ou une entreprise américaine dans un astéroïde ou sur la Lune lui appartient et il ou elle </text:p>
      <text:p text:style-name="P3">peut en jouir pleinement, résume à l'AFP Jim Dustan, avocat spécialisé en droit de la propriété </text:p>
      <text:p text:style-name="P3">intellectuelle au cabinet Mobius Legal Group. </text:p>
      <text:p text:style-name="P3">Les Etats-Unis rompent ainsi avec l'idée communément partagée que l'espace appartient à tous et doit </text:p>
      <text:p text:style-name="P3">être exploré à des buts scientifiques pour l'intérêt commun.</text:p>
      <text:p text:style-name="P4">Adapté La Croix 7/12/15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h text:style-name="P6" text:outline-level="1"><text:tab/>La ruée vers l'or spatial est lancée aux Etats-Unis</text:h>
      <text:p text:style-name="P3">Boire de l'eau de l'espace, porter un bijou en or lunaire ne relèveront bientôt plus de la science-fiction: </text:p>
      <text:p text:style-name="P3">les Américains disposent depuis peu du feu vert légal pour se lancer à la chasse aux trésors cosmiques. </text:p>
      <text:p text:style-name="P3">Le président Barack Obama a signé fin novembre une loi autorisant l'usage commercial des richesses </text:p>
      <text:p text:style-name="P3">dont regorgeraient les astéroïdes et la Lune, une première. Cette législation, baptisée "The US </text:p>
      <text:p text:style-name="P3">Commercial Space Launch Competitiveness Act" ou "Space Act", prévoit que tout matériau trouvé par </text:p>
      <text:p text:style-name="P3">un Américain ou une entreprise américaine dans un astéroïde ou sur la Lune lui appartient et il ou elle </text:p>
      <text:p text:style-name="P3">peut en jouir pleinement, résume à l'AFP Jim Dustan, avocat spécialisé en droit de la propriété </text:p>
      <text:p text:style-name="P3">intellectuelle au cabinet Mobius Legal Group. </text:p>
      <text:p text:style-name="P3">Les Etats-Unis rompent ainsi avec l'idée communément partagée que l'espace appartient à tous et doit </text:p>
      <text:p text:style-name="P3">être exploré à des buts scientifiques pour l'intérêt commun.</text:p>
      <text:p text:style-name="P4">Adapté La Croix 7/12/15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The gold rush in space has started in the US / has been launched/</text:p>
      <text:p text:style-name="Normal_20__28_Web_29_"><text:span text:style-name="T3">Drinking</text:span><text:span text:style-name="T2"> water from space or wearing ornaments/jewels/jewellery/ made of gold mined from the Moon will soon cease to be sci-fi stuff: Americans </text:span><text:span text:style-name="T3">have recently been given</text:span><text:span text:style-name="T2"> the legal go-ahead to start hunting for cosmic riches.</text:span></text:p>
      <text:p text:style-name="Normal_20__28_Web_29_"><text:span text:style-name="T2">In late </text:span><text:span text:style-name="T3">N</text:span><text:span text:style-name="T2">ovember, President B.Obama </text:span><text:span text:style-name="T3">signed </text:span><text:span text:style-name="T2">into law a bill authorizing commercial exploitation of the valuable resources that are </text:span><text:span text:style-name="T3">supposedly</text:span><text:span text:style-name="T2"> plentiful in asteroids and on the moon. A world first.</text:span></text:p>
      <text:p text:style-name="Normal_20__28_Web_29_"><text:span text:style-name="T2">This law, called the “US ..”.or “Space Act” </text:span><text:span text:style-name="T3">provides that</text:span><text:span text:style-name="T2"> an American citizen or company shall be entitled to any asteroid or Moon resource obtained and be granted full property rights, <text:s/>Jim Dustan , a legal expert in intellectual property rights with the </text:span><text:span text:style-name="T3">law firm</text:span><text:span text:style-name="T2"> Mobius Legal Group, sums up to AFP. In effect, the US </text:span><text:span text:style-name="T3">has</text:span><text:span text:style-name="T2"> <text:s/>broken up with the widely recognized principle that space belongs to everyone and should only be explored for scientific purposes to serve the common good.</text:span></text:p>
      <text:p text:style-name="Normal_20__28_Web_29_"><text:span text:style-name="T1">Notes</text:span><text:span text:style-name="T4">: verbe utilisé comme nom : gérondif <text:s/></text:span></text:p>
      <text:p text:style-name="P2"><text:s/>Aspect : present perfect</text:p>
      <text:p text:style-name="P2">Mois et jours : majuscules</text:p>
      <text:p text:style-name="P2">Temps : passé( late November : date)</text:p>
      <text:p text:style-name="P2"><text:s/>Sens du conditionnel en français : « qu’on suppose être » : pas de cond en anglais , mais un adverbe </text:p>
      <text:p text:style-name="P2">Terme légal, sens différent de faire une prévision ( forecast, foresee, plan etc)</text:p>
      <text:p text:style-name="P2"><text:s/>Adj nationalité :majuscule</text:p>
      <text:p text:style-name="P2">Office, cabinet : lieu de travail</text:p>
      <text:p text:style-name="Normal_20__28_Web_29_"><text:span text:style-name="T4"><text:s/></text:span><text:span text:style-name="T3">The US : det the et accord singulier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3" style:display-name="Police par défaut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Jean-Philippe</meta:initial-creator>
    <meta:creation-date>2016-06-13T16:23:00</meta:creation-date>
    <dc:date>2024-12-05T11:43:18.070000000</dc:date>
    <meta:print-date>2024-12-05T11:41:45.712000000</meta:print-date>
    <meta:editing-cycles>10</meta:editing-cycles>
    <meta:editing-duration>PT2H34M1S</meta:editing-duration>
    <meta:generator>LibreOffice/6.1.5.2$Windows_X86_64 LibreOffice_project/90f8dcf33c87b3705e78202e3df5142b201bd805</meta:generator>
    <meta:document-statistic meta:table-count="0" meta:image-count="0" meta:object-count="0" meta:page-count="3" meta:paragraph-count="37" meta:word-count="549" meta:character-count="3346" meta:non-whitespace-character-count="2805"/>
  </office:meta>
</office:document-meta>
</file>