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09342" officeooo:paragraph-rsid="0000cdd6"/>
    </style:style>
    <style:style style:name="P2" style:family="paragraph" style:parent-style-name="Standard">
      <style:text-properties style:font-name="TimesNewRomanPSMT" fo:font-size="12pt" officeooo:rsid="00009342" officeooo:paragraph-rsid="0000cdd6" style:font-size-asian="12pt"/>
    </style:style>
    <style:style style:name="P3" style:family="paragraph" style:parent-style-name="Standard">
      <style:text-properties style:font-name="TimesNewRomanPSMT" fo:font-size="12pt" officeooo:rsid="00028ab5" officeooo:paragraph-rsid="0000cdd6" style:font-size-asian="12pt"/>
    </style:style>
    <style:style style:name="P4" style:family="paragraph" style:parent-style-name="Standard">
      <style:text-properties style:font-name="TimesNewRomanPSMT" fo:font-size="12pt" fo:font-style="normal" officeooo:rsid="00028ab5" officeooo:paragraph-rsid="0000cdd6" style:font-size-asian="12pt" style:font-style-asian="normal" style:font-style-complex="normal"/>
    </style:style>
    <style:style style:name="P5" style:family="paragraph" style:parent-style-name="Standard">
      <style:text-properties officeooo:paragraph-rsid="0000cdd6"/>
    </style:style>
    <style:style style:name="P6" style:family="paragraph" style:parent-style-name="Standard">
      <style:text-properties fo:font-style="normal" officeooo:rsid="000298d0" officeooo:paragraph-rsid="0000cdd6" style:font-style-asian="normal" style:font-style-complex="normal"/>
    </style:style>
    <style:style style:name="P7" style:family="paragraph" style:parent-style-name="Standard">
      <style:text-properties fo:font-style="normal" officeooo:rsid="00013d3b" officeooo:paragraph-rsid="0000cdd6" style:font-style-asian="normal" style:font-style-complex="normal"/>
    </style:style>
    <style:style style:name="P8" style:family="paragraph" style:parent-style-name="Standard">
      <style:text-properties officeooo:rsid="00013d3b" officeooo:paragraph-rsid="0000cdd6"/>
    </style:style>
    <style:style style:name="T1" style:family="text">
      <style:text-properties style:font-name="TimesNewRomanPSMT" fo:font-size="12pt" fo:font-style="normal" officeooo:rsid="00028ab5" style:font-size-asian="12pt" style:font-style-asian="normal" style:font-style-complex="normal"/>
    </style:style>
    <style:style style:name="T2" style:family="text">
      <style:text-properties style:font-name="TimesNewRomanPSMT" fo:font-size="12pt" fo:font-style="normal" officeooo:rsid="0003c167" style:font-size-asian="12pt" style:font-style-asian="normal" style:font-style-complex="normal"/>
    </style:style>
    <style:style style:name="T3" style:family="text">
      <style:text-properties style:font-name="TimesNewRomanPSMT" fo:font-size="12pt" style:font-size-asian="12pt"/>
    </style:style>
    <style:style style:name="T4" style:family="text">
      <style:text-properties style:font-name="TimesNewRomanPSMT" fo:font-size="12pt" officeooo:rsid="00009342" style:font-size-asian="12pt"/>
    </style:style>
    <style:style style:name="T5" style:family="text">
      <style:text-properties style:font-name="TimesNewRomanPSMT" fo:font-size="12pt" officeooo:rsid="00060282" style:font-size-asian="12pt"/>
    </style:style>
    <style:style style:name="T6" style:family="text">
      <style:text-properties style:font-name="TimesNewRomanPSMT" fo:font-size="12pt" officeooo:rsid="000644d6" style:font-size-asian="12pt"/>
    </style:style>
    <style:style style:name="T7" style:family="text">
      <style:text-properties style:font-name="TimesNewRomanPSMT" fo:font-size="12pt" officeooo:rsid="0013a9bc" style:font-size-asian="12pt"/>
    </style:style>
    <style:style style:name="T8" style:family="text">
      <style:text-properties style:font-name="TimesNewRomanPSMT" fo:font-size="12pt" officeooo:rsid="00028ab5" style:font-size-asian="12pt"/>
    </style:style>
    <style:style style:name="T9" style:family="text">
      <style:text-properties style:font-name="TimesNewRomanPSMT" fo:font-size="12pt" officeooo:rsid="000a10b8" style:font-size-asian="12pt"/>
    </style:style>
    <style:style style:name="T10" style:family="text">
      <style:text-properties officeooo:rsid="000bc57d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font-style="normal" style:font-style-asian="normal" style:font-style-complex="normal"/>
    </style:style>
    <style:style style:name="T13" style:family="text">
      <style:text-properties fo:font-style="normal" officeooo:rsid="000298d0" style:font-style-asian="normal" style:font-style-complex="normal"/>
    </style:style>
    <style:style style:name="T14" style:family="text">
      <style:text-properties fo:font-style="normal" officeooo:rsid="000322e8" style:font-style-asian="normal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I sat down and admitted that, in spite of all my efforts, our conversations had never managed to take a more personal turn.</text:p>
      <text:p text:style-name="P2">Miranda sounded exasperated:</text:p>
      <text:p text:style-name="P5"><text:span text:style-name="T4">“ I am his only daughter, I love him but I don’t know anything about him. Although his attitude was always exemplary, my father remains a </text:span><text:span text:style-name="T5">( perfect)</text:span><text:span text:style-name="T4">stranger. Here’s my only </text:span><text:span text:style-name="T6">reproach</text:span><text:span text:style-name="T4">: He </text:span><text:span text:style-name="T7">has</text:span><text:span text:style-name="T4"> done everything for me except tell me who he was.” </text:span></text:p>
      <text:p text:style-name="P2">She fished out a bulky (photo) album from her basket. On group photos, a smiling family of four could be seen. When Miranda was five, Edith vanished. / <text:span text:style-name="T10">By the time Miranda was five, Edith had disappeared</text:span></text:p>
      <text:p text:style-name="P2">“ What happened to your mother?”</text:p>
      <text:p text:style-name="P1"><text:span text:style-name="T3">“A brain tumor. What do you notice?” she </text:span><text:span text:style-name="T8">exclaimed,</text:span><text:span text:style-name="T3"> </text:span><text:span text:style-name="T8">abruptly.</text:span></text:p>
      <text:p text:style-name="P3">“ well,.. there is no picture dating back to your father’s childhood.”</text:p>
      <text:p text:style-name="P1"><text:span text:style-name="T8">“His parents are dead. He wouldn’t talk about it, like many Jews whose families were assassinated / </text:span><text:span text:style-name="T9">murdered/</text:span><text:span text:style-name="T8">… I don’t know anything about my grand-parents, aunts and uncles. He alone survived.” <text:s/>/</text:span><text:span text:style-name="T1"> was the only <text:s/>survivor /</text:span></text:p>
      <text:p text:style-name="P4"/>
      <text:p text:style-name="P1"><text:span text:style-name="T1">! </text:span><text:span text:style-name="T2">example <text:s/>exemplary</text:span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8">Mines 2023</text:p>
      <text:p text:style-name="P8"/>
      <text:p text:style-name="P8">Thème</text:p>
      <text:p text:style-name="P8"/>
      <text:p text:style-name="P8">Irina had found /<text:span text:style-name="T11">thought of</text:span><text:span text:style-name="T12"> /a pretext to get rid of her daughter and drown herself in cheap whisky and wine.</text:span></text:p>
      <text:p text:style-name="P8"><text:span text:style-name="T12">“ Aren’t </text:span><text:span text:style-name="T13">you </text:span><text:span text:style-name="T12">going to feel/be/lonely? In August, we work full time”</text:span></text:p>
      <text:p text:style-name="P7">“Not at all. I ‘ve brought books with me. And I’ll help you at the restaurant.”</text:p>
      <text:p text:style-name="P7">“ No way. Here, you’re on holiday”</text:p>
      <text:p text:style-name="P7">It felt nice to be treated like a spoilt child.</text:p>
      <text:p text:style-name="P8"><text:span text:style-name="T12">The holiday </text:span><text:span text:style-name="T14">resort</text:span><text:span text:style-name="T12"> that Jacques and Paulette managed was located on a small peninsula, at the end of a long road. Paulette parked/ pulled up/ in front of the main building. Clarisse got </text:span><text:span text:style-name="T13">out of the car</text:span><text:span text:style-name="T12">. </text:span><text:span text:style-name="T13"><text:s/>It was her sixth summer here. She felt at home. Jacques rushed out of his office and hugged her. / gave her a big hug./</text:span></text:p>
      <text:p text:style-name="P6">“And here comes the prettiest one! You haven’t changed a bit!” </text:p>
      <text:p text:style-name="P6">Paulette laughed. “ I have just told her the opposite!”.</text:p>
      <text:p text:style-name="P6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5.2$Windows_X86_64 LibreOffice_project/90f8dcf33c87b3705e78202e3df5142b201bd805</meta:generator>
    <dc:date>2025-02-05T15:49:01.909000000</dc:date>
    <meta:editing-duration>PT1M16S</meta:editing-duration>
    <meta:editing-cycles>1</meta:editing-cycles>
    <meta:document-statistic meta:table-count="0" meta:image-count="0" meta:object-count="0" meta:page-count="1" meta:paragraph-count="19" meta:word-count="327" meta:character-count="1792" meta:non-whitespace-character-count="1478"/>
  </office:meta>
</office:document-meta>
</file>