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8756" officeooo:paragraph-rsid="00008756"/>
    </style:style>
    <style:style style:name="P2" style:family="paragraph" style:parent-style-name="Standard">
      <style:text-properties officeooo:rsid="00008756" officeooo:paragraph-rsid="0001ff70"/>
    </style:style>
    <style:style style:name="P3" style:family="paragraph" style:parent-style-name="Standard">
      <style:text-properties fo:font-weight="bold" officeooo:rsid="00008756" officeooo:paragraph-rsid="00008756" style:font-weight-asian="bold" style:font-weight-complex="bold"/>
    </style:style>
    <style:style style:name="P4" style:family="paragraph" style:parent-style-name="Standard">
      <style:text-properties fo:font-weight="bold" officeooo:rsid="00008756" officeooo:paragraph-rsid="0001ff70" style:font-weight-asian="bold" style:font-weight-complex="bold"/>
    </style:style>
    <style:style style:name="P5" style:family="paragraph" style:parent-style-name="Standard">
      <style:text-properties fo:font-weight="bold" officeooo:rsid="0000d105" officeooo:paragraph-rsid="0000d105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officeooo:rsid="00008756" officeooo:paragraph-rsid="0000d105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rsid="00008756" officeooo:paragraph-rsid="0001ff70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0d105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1ff70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00d105" officeooo:paragraph-rsid="0000d105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0d105" officeooo:paragraph-rsid="0001ff70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rsid="0000d105" officeooo:paragraph-rsid="0004887b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officeooo:rsid="0001ff70" officeooo:paragraph-rsid="0001ff70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rsid="0001ff70" officeooo:paragraph-rsid="0004887b" style:font-size-asian="12pt" style:font-size-complex="12pt"/>
    </style:style>
    <style:style style:name="P15" style:family="paragraph" style:parent-style-name="Standard">
      <style:text-properties officeooo:rsid="0000d105" officeooo:paragraph-rsid="0001ff70"/>
    </style:style>
    <style:style style:name="P16" style:family="paragraph" style:parent-style-name="Standard">
      <style:paragraph-properties fo:line-height="150%"/>
      <style:text-properties style:font-name="Times New Roman" fo:font-size="12pt" officeooo:rsid="0000d105" officeooo:paragraph-rsid="00099828" style:font-size-asian="12pt" style:font-size-complex="12pt"/>
    </style:style>
    <style:style style:name="P17" style:family="paragraph" style:parent-style-name="Standard">
      <style:text-properties officeooo:rsid="00008756" officeooo:paragraph-rsid="0001ff70"/>
    </style:style>
    <style:style style:name="T1" style:family="text">
      <style:text-properties officeooo:rsid="0000d105"/>
    </style:style>
    <style:style style:name="T2" style:family="text">
      <style:text-properties officeooo:rsid="0001ff70"/>
    </style:style>
    <style:style style:name="T3" style:family="text">
      <style:text-properties officeooo:rsid="00036da9"/>
    </style:style>
    <style:style style:name="T4" style:family="text">
      <style:text-properties officeooo:rsid="0004887b"/>
    </style:style>
    <style:style style:name="T5" style:family="text">
      <style:text-properties officeooo:rsid="000674d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0d10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/><text:span text:style-name="T1">Step 46</text:span></text:p>
      <text:p text:style-name="P3">A Synonyms</text:p>
      <text:p text:style-name="P3"/>
      <text:p text:style-name="P1">expected</text:p>
      <text:p text:style-name="P1"/>
      <text:p text:style-name="P1">unsuitable</text:p>
      <text:p text:style-name="P1"/>
      <text:p text:style-name="P1">unintentional</text:p>
      <text:p text:style-name="P1"/>
      <text:p text:style-name="P1">untrained</text:p>
      <text:p text:style-name="P1"/>
      <text:p text:style-name="P1">turmoil</text:p>
      <text:p text:style-name="P1"/>
      <text:p text:style-name="P1">obvious</text:p>
      <text:p text:style-name="P1"/>
      <text:p text:style-name="P1">safe</text:p>
      <text:p text:style-name="P1"/>
      <text:p text:style-name="P3">B <text:span text:style-name="T1">Complete the sentences.</text:span></text:p>
      <text:p text:style-name="P1"/>
      <text:p text:style-name="P1">This is old news: it is ______________________ </text:p>
      <text:p text:style-name="P1"/>
      <text:p text:style-name="P1">They <text:s/>have new and progressive ideas: <text:s/>they are in _____________________________ </text:p>
      <text:p text:style-name="P1"/>
      <text:p text:style-name="P1">Everything is unpredictable nowadays, things are so __________________________ </text:p>
      <text:p text:style-name="P1"/>
      <text:p text:style-name="P1">We’re still looking for the solution, but so far this question is ___________________ </text:p>
      <text:p text:style-name="P1"/>
      <text:p text:style-name="P1">This was some very ______________________ news. What a shame!</text:p>
      <text:p text:style-name="P1"/>
      <text:p text:style-name="P1"/>
      <text:p text:style-name="P5"/>
      <text:p text:style-name="P5">C Translate into English.</text:p>
      <text:p text:style-name="P1"/>
      <text:p text:style-name="P6">Ils travaillent sur le problème depuis plusieurs années.</text:p>
      <text:p text:style-name="P8">Ils nous écriront après qu’ils auront résolu <text:s/>le problème.</text:p>
      <text:p text:style-name="P8">Ils travaillaient sur le sujet depuis 2003 quand le projet a été interrompu.</text:p>
      <text:p text:style-name="P10">Depuis quand attendez-vous?</text:p>
      <text:p text:style-name="P10">Quelle est la durée du film?</text:p>
      <text:p text:style-name="P10">Je me demande combien de temps il faudra pour faire fondre la calotte glaciaire.</text:p>
      <text:p text:style-name="P10"/>
      <text:p text:style-name="P10"/>
      <text:p text:style-name="P1"/>
      <text:p text:style-name="P1"/>
      <text:p text:style-name="P1"/>
      <text:p text:style-name="P2"><text:soft-page-break/><text:span text:style-name="T6"><text:s/></text:span><text:span text:style-name="T7">Step 46</text:span></text:p>
      <text:p text:style-name="P4">A Synonyms</text:p>
      <text:p text:style-name="P4"/>
      <text:p text:style-name="P2">expected <text:span text:style-name="T2">unsurprising</text:span></text:p>
      <text:p text:style-name="P2"/>
      <text:p text:style-name="P2">unsuitable <text:span text:style-name="T2">inappropriate</text:span></text:p>
      <text:p text:style-name="P2"/>
      <text:p text:style-name="P2">unintentional <text:span text:style-name="T2">unwitting</text:span></text:p>
      <text:p text:style-name="P2"/>
      <text:p text:style-name="P2">untrained <text:span text:style-name="T2">unskilled, unqualified</text:span></text:p>
      <text:p text:style-name="P2"/>
      <text:p text:style-name="P2">turmoil <text:span text:style-name="T2">uproar</text:span></text:p>
      <text:p text:style-name="P2"/>
      <text:p text:style-name="P2">obvious <text:span text:style-name="T2">unmistakable</text:span></text:p>
      <text:p text:style-name="P2"/>
      <text:p text:style-name="P2">safe <text:span text:style-name="T2">unscathed</text:span></text:p>
      <text:p text:style-name="P2"/>
      <text:p text:style-name="P4">B <text:span text:style-name="T1">Complete the sentences.</text:span></text:p>
      <text:p text:style-name="P2"/>
      <text:p text:style-name="P2">This is old news: it is ___<text:span text:style-name="T3">unsurprising</text:span>__ <text:span text:style-name="T5">obsolete</text:span>_________________ </text:p>
      <text:p text:style-name="P2"/>
      <text:p text:style-name="P2">They <text:s/>have new and progressive ideas: <text:s/>they are in _____<text:span text:style-name="T2">the vanguard</text:span>________________________ </text:p>
      <text:p text:style-name="P2"/>
      <text:p text:style-name="P2">Everything is unpredictable nowadays, things are so _____<text:span text:style-name="T2">unsettled</text:span>_____________________ </text:p>
      <text:p text:style-name="P2"/>
      <text:p text:style-name="P2">We’re still looking for the solution, but so far this question is _________<text:span text:style-name="T2">unresolved</text:span>__________ </text:p>
      <text:p text:style-name="P2"/>
      <text:p text:style-name="P2">This was some very _____<text:span text:style-name="T2">unfortunate</text:span>_________________ news. What a shame!</text:p>
      <text:p text:style-name="P15"><text:span text:style-name="T6">C Translate into English.</text:span></text:p>
      <text:p text:style-name="P2"/>
      <text:p text:style-name="P7">Ils travaillent sur le problème depuis plusieurs années.</text:p>
      <text:p text:style-name="P13"><text:span text:style-name="T4">T</text:span>hey have been working on the issue for several years</text:p>
      <text:p text:style-name="P9">Ils nous écriront après qu’ils auront résolu <text:s/>le problème.</text:p>
      <text:p text:style-name="P13">They will write when they have solved the problem</text:p>
      <text:p text:style-name="P9">Ils travaillaient sur le sujet depuis 2003 quand le projet a été interrompu.</text:p>
      <text:p text:style-name="P9"><text:s/><text:span text:style-name="T2">They had been working on the project since 2003 when it was aborted</text:span></text:p>
      <text:p text:style-name="P12">Depuis quand attendez-vous? </text:p>
      <text:p text:style-name="P14">How long have you been waiting? Since when..</text:p>
      <text:p text:style-name="P12">Quelle est la durée du film?</text:p>
      <text:p text:style-name="P16"><text:s/><text:span text:style-name="T2">How long is the film? /does the film last?</text:span></text:p>
      <text:p text:style-name="P16">Je me demande combien de temps il faudra pour faire fondre la calotte glaciaire. <text:span text:style-name="T2">I wonder how long it will take to melt the ice cap</text:span></text:p>
      <text:p text:style-name="P11"/>
      <text:p text:style-name="P1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02-12T12:55:38.407000000</meta:print-date>
    <dc:date>2025-02-12T12:57:10.982000000</dc:date>
    <meta:editing-duration>PT1H50M19S</meta:editing-duration>
    <meta:editing-cycles>7</meta:editing-cycles>
    <meta:document-statistic meta:table-count="0" meta:image-count="0" meta:object-count="0" meta:page-count="3" meta:paragraph-count="49" meta:word-count="309" meta:character-count="2072" meta:non-whitespace-character-count="1793"/>
  </office:meta>
</office:document-meta>
</file>