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461cm" fo:margin-left="-0.199cm" table:align="left" style:writing-mode="lr-tb"/>
    </style:style>
    <style:style style:name="Tableau1.A" style:family="table-column">
      <style:table-column-properties style:column-width="4.942cm"/>
    </style:style>
    <style:style style:name="Tableau1.B" style:family="table-column">
      <style:table-column-properties style:column-width="5.001cm"/>
    </style:style>
    <style:style style:name="Tableau1.C" style:family="table-column">
      <style:table-column-properties style:column-width="3.249cm"/>
    </style:style>
    <style:style style:name="Tableau1.D" style:family="table-column">
      <style:table-column-properties style:column-width="4.269cm"/>
    </style:style>
    <style:style style:name="Tableau1.1" style:family="table-row">
      <style:table-row-properties style:min-row-height="2.475cm"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Tableau1.2" style:family="table-row">
      <style:table-row-properties fo:keep-together="auto"/>
    </style:style>
    <style:style style:name="P1" style:family="paragraph" style:parent-style-name="Standard">
      <style:paragraph-properties fo:line-height="150%"/>
      <style:text-properties fo:language="en" fo:country="GB" officeooo:paragraph-rsid="0015584b"/>
    </style:style>
    <style:style style:name="P2" style:family="paragraph" style:parent-style-name="Standard">
      <style:paragraph-properties fo:line-height="150%"/>
      <style:text-properties officeooo:paragraph-rsid="0015584b"/>
    </style:style>
    <style:style style:name="P3" style:family="paragraph" style:parent-style-name="Standard">
      <style:paragraph-properties fo:line-height="150%" fo:break-before="page"/>
      <style:text-properties officeooo:paragraph-rsid="0015584b"/>
    </style:style>
    <style:style style:name="T1" style:family="text">
      <style:text-properties fo:language="en" fo:country="GB"/>
    </style:style>
    <style:style style:name="T2" style:family="text">
      <style:text-properties fo:language="en" fo:country="GB" fo:font-style="italic" style:font-style-asian="italic"/>
    </style:style>
    <style:style style:name="T3" style:family="text">
      <style:text-properties fo:language="en" fo:country="GB"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In italics: words which can be removed if necessary <text:s text:c="5"/>433words</text:span></text:p>
      <text:p text:style-name="P1">E-cigarettes and smoking in the US </text:p>
      <text:p text:style-name="P2"><text:span text:style-name="T1">Since 2008, many Americans have discovered <text:s/>vaping and e-cigarettes. </text:span><text:span text:style-name="T2">Twelve years on</text:span><text:span text:style-name="T1">, two press articles and two visuals , </text:span><text:span text:style-name="T2">all</text:span><text:span text:style-name="T1"> published between 2018 and 2020, provide some insight on related issues. Gary Varvel’s cartoon-from the Indianapolis Star- denounces </text:span><text:span text:style-name="T2">the role of</text:span><text:span text:style-name="T1"> the tobacco industry and a Washington Post graph measures the economic impact on jobs. The Economist and The New York Times analyse the relative merits of vaping and smoking and how to regulate the sector. Should the vaping industry be regarded as an ally </text:span><text:span text:style-name="T2">in the fight</text:span><text:span text:style-name="T1"> against tobacco smoking? </text:span></text:p>
      <text:p text:style-name="P2"><text:span text:style-name="T1">This does not seem likely, as Gary Varvel points out that vaping leads to smoking, in a <text:s/>cartoon showing a camel-headed pusher- </text:span><text:span text:style-name="T3">a clear reference to a well-known cigarette brand</text:span><text:span text:style-name="T1">- offering e-cigs to a kid. Moreover, vaping looks just as dangerous as smoking, with the Economist and the New York Times <text:s/>reporting on a spate of vape-related deaths- 55 as of January 2020- and illnesses which have the FDA and </text:span><text:span text:style-name="T3">the CDC</text:span><text:span text:style-name="T1"> on high alert.</text:span></text:p>
      <text:p text:style-name="P2"><text:span text:style-name="T1">In spite of this, it is very popular among the younger generations, with </text:span><text:span text:style-name="T3"><text:s/>20% of teenagers vaping in 2018,</text:span><text:span text:style-name="T1"> many of whom are first-time users of nicotine products, like the kid <text:s/>in the cartoon , who embodies the demographic that tobacco companies are targeting with specially designed flavours, as the Economist reports. </text:span></text:p>
      <text:p text:style-name="P2"><text:span text:style-name="T1">Nicotine addiction, as shown by the rising number of tobacconists <text:s/>has not been decreasing. </text:span><text:span text:style-name="T3">Indeed, vaping may well have contributed to its growth, since the graph shows a surge in shop numbers since e-cigs became popular</text:span></text:p>
      <text:p text:style-name="P2"><text:span text:style-name="T1">Vaping’s main appeal, however, lies in the belief that it is safer than smoking, and thus a good alternative to smoking-the health issues mentioned in the Economist being caused by illicit, unregulated products. Both this paper and the Washington Post report that scientists widely share this view </text:span><text:span text:style-name="T3">and even advocate e-cigs as a safer alternative to tobacco which kills 450,000 people a year in the US.</text:span></text:p>
      <text:p text:style-name="P2"><text:span text:style-name="T1">For all these reasons there is a need to both curb the growth of vaping among teenage non-smokers and encourage its use among adults wanting to quit smoking. The New York Times explains that the attempts to regulate vaping through taxation </text:span><text:span text:style-name="T3">in Minnesota </text:span><text:span text:style-name="T1">have mostly backfired </text:span><text:span text:style-name="T2">and triggered unwanted effects, such as </text:span><text:span text:style-name="T1">keeping the number of smokers high </text:span><text:span text:style-name="T3">by deterring them from switching over-the figure is 32,000 in Minnesota- but raising the legal age to buy tobacco products to <text:s/>21 seems effective against teenagers getting addicted.</text:span></text:p>
      <text:p text:style-name="P2"><text:span text:style-name="T3"><text:s/>If</text:span><text:span text:style-name="T1"> vaping can reduce risks, </text:span><text:span text:style-name="T3">then i</text:span><text:span text:style-name="T1">t might be an ally, if it is not marketed as the new harmless cigarette.</text:span></text:p>
      <text:p text:style-name="P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The Economist September <text:soft-page-break/>2019 “ vaped and confused</text:p>
          </table:table-cell>
          <table:table-cell table:style-name="Tableau1.A1" office:value-type="string">
            <text:p text:style-name="P1">The New York Times</text:p>
            <text:p text:style-name="P1"><text:soft-page-break/>January 6, 2020</text:p>
            <text:p text:style-name="P1">“What if a vaping tax encouraged cigarette smoking?”</text:p>
          </table:table-cell>
          <table:table-cell table:style-name="Tableau1.A1" office:value-type="string">
            <text:p text:style-name="P1">Cartoon, gary <text:soft-page-break/>Varvel, Indianapolis Star</text:p>
            <text:p text:style-name="P1">A camel-headed dealer offers e-cigs to a child</text:p>
          </table:table-cell>
          <table:table-cell table:style-name="Tableau1.D1" office:value-type="string">
            <text:p text:style-name="P1">The Washington Post, <text:soft-page-break/>graph <text:s/>( Labor department)</text:p>
            <text:p text:style-name="P1">Curve showing evolution of jobs at tobacconists’ ( incl vape shops)</text:p>
          </table:table-cell>
        </table:table-row>
        <table:table-row table:style-name="Tableau1.2">
          <table:table-cell table:style-name="Tableau1.A1" office:value-type="string">
            <text:p text:style-name="P1">Topic: relative danger of e-cigs</text:p>
            <text:p text:style-name="P1">Alert: spate of vaping related deaths ( 6) young people hit ( median age 19)</text:p>
            <text:p text:style-name="P1">Likely cause: adulterated liquids, not regular products</text:p>
            <text:p text:style-name="P1">Still: CDC and FDA recommend limiting or stopping vaping</text:p>
            <text:p text:style-name="P1">However: concern for children being addicted ( enticing commercial parctices, flavours)</text:p>
            <text:p text:style-name="P2"><text:span text:style-name="T1">But: 11 m people use e-cigs, two decades, no special problems yet</text:span></text:p>
            <text:p text:style-name="P2"><text:span text:style-name="T1">Public health experts ( P Hayek) assert vaping is less harmful. </text:span></text:p>
            <text:p text:style-name="P1"><text:s/>Don’t panic</text:p>
            <text:p text:style-name="P1"/>
          </table:table-cell>
          <table:table-cell table:style-name="Tableau1.A1" office:value-type="string">
            <text:p text:style-name="P1">Topic: legal means of curbing vaping, but without losing its beneficial aspects</text:p>
            <text:p text:style-name="P1">Taxing: blunt tool, hits smokers and non-smokers.</text:p>
            <text:p text:style-name="P1">Minnesota: 95% tax: 32.000 smokers did not switch to e-cigs</text:p>
            <text:p text:style-name="P2"><text:span text:style-name="T1">In spite of uncertainty on long-term effects, most experts agree that vaping is lesss dangerous ( harm reduction) vape-related deaths 55 but see TE</text:span></text:p>
            <text:p text:style-name="P2"><text:span text:style-name="T1">Raising legal age ( 21) seems to work better that taxing ( did not stop Minnesota kids from starting)</text:span></text:p>
            <text:p text:style-name="P1">Action against products aimed at children ( fruity flavours)</text:p>
          </table:table-cell>
          <table:table-cell table:style-name="Tableau1.A1" office:value-type="string">
            <text:p text:style-name="P1">Classic scene of drug-dealing: dark alley, suspicious character. But clear reference a to a well-known cigarette brand ( “ Camel”)</text:p>
            <text:p text:style-name="P1">Denounces the targeting of kids by tobacco manufacturers with vaping products: another way of creating a nnicotine addiction</text:p>
          </table:table-cell>
          <table:table-cell table:style-name="Tableau1.D1" office:value-type="string">
            <text:p text:style-name="P1">Until 2009, jobs were declining; anti-smoking campaigns were working. Since then, e-cigarettes have strongly raised number of jobs: more customers, more people addicted to nicotine, but not necessarily more smokers.</text:p>
            <text:p text:style-name="P1">25.000 – 43.000</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12-23T00:13:56.121000000</dc:date>
    <meta:editing-duration>PT29S</meta:editing-duration>
    <meta:editing-cycles>1</meta:editing-cycles>
    <meta:document-statistic meta:table-count="1" meta:image-count="0" meta:object-count="0" meta:page-count="2" meta:paragraph-count="35" meta:word-count="720" meta:character-count="4433" meta:non-whitespace-character-count="3728"/>
    <meta:generator>LibreOffice/6.4.1.2$Windows_X86_64 LibreOffice_project/4d224e95b98b138af42a64d84056446d09082932</meta:generator>
  </office:meta>
</office:document-meta>
</file>