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automatic-styles>
    <style:style style:name="P1" style:family="paragraph" style:parent-style-name="Standard">
      <style:paragraph-properties fo:line-height="150%"/>
      <style:text-properties officeooo:rsid="000084af" officeooo:paragraph-rsid="000084af"/>
    </style:style>
    <style:style style:name="P2" style:family="paragraph" style:parent-style-name="Standard">
      <style:text-properties officeooo:rsid="0002dfb4" officeooo:paragraph-rsid="0002dfb4"/>
    </style:style>
    <style:style style:name="P3" style:family="paragraph" style:parent-style-name="Standard">
      <style:paragraph-properties fo:line-height="150%"/>
      <style:text-properties style:font-name="Liberation Serif1" fo:font-size="12pt" officeooo:rsid="0006839f" officeooo:paragraph-rsid="0002dfb4" fo:background-color="transparent" style:font-size-asian="12pt" style:font-size-complex="12pt"/>
    </style:style>
    <style:style style:name="P4" style:family="paragraph" style:parent-style-name="Standard">
      <style:paragraph-properties fo:line-height="150%"/>
      <style:text-properties style:font-name="Liberation Serif1" fo:font-size="12pt" officeooo:rsid="00036057" officeooo:paragraph-rsid="00036057" fo:background-color="transparent" style:font-size-asian="12pt" style:font-size-complex="12pt"/>
    </style:style>
    <style:style style:name="P5" style:family="paragraph" style:parent-style-name="Standard">
      <style:text-properties style:font-name="Liberation Serif" fo:font-size="12pt" officeooo:rsid="0006839f" officeooo:paragraph-rsid="0002dfb4" fo:background-color="transparent" style:font-size-asian="12pt" style:font-size-complex="12pt"/>
    </style:style>
    <style:style style:name="P6" style:family="paragraph" style:parent-style-name="Standard">
      <style:paragraph-properties fo:line-height="100%"/>
      <style:text-properties style:font-name="Times New Roman" fo:font-size="12pt" fo:language="en" fo:country="GB" officeooo:rsid="0006839f" officeooo:paragraph-rsid="0002dfb4" fo:background-color="transparent" style:font-size-asian="12pt" style:font-size-complex="12pt"/>
    </style:style>
    <style:style style:name="P7" style:family="paragraph" style:parent-style-name="Standard">
      <style:paragraph-properties fo:margin-left="0cm" fo:margin-right="0cm" fo:line-height="150%" fo:text-indent="0cm" style:auto-text-indent="false"/>
    </style:style>
    <style:style style:name="P8" style:family="paragraph" style:parent-style-name="Standard">
      <style:paragraph-properties fo:margin-left="0cm" fo:margin-right="0cm" fo:line-height="150%" fo:text-indent="0cm" style:auto-text-indent="false"/>
      <style:text-properties officeooo:paragraph-rsid="00036057"/>
    </style:style>
    <style:style style:name="P9" style:family="paragraph" style:parent-style-name="Standard">
      <style:paragraph-properties fo:margin-left="0cm" fo:margin-right="0cm" fo:line-height="150%" fo:text-indent="0cm" style:auto-text-indent="false"/>
      <style:text-properties style:font-name="Times New Roman" fo:language="en" fo:country="GB"/>
    </style:style>
    <style:style style:name="P10" style:family="paragraph" style:parent-style-name="Text_20_body">
      <style:paragraph-properties fo:line-height="100%"/>
      <style:text-properties officeooo:rsid="0001ed9b" officeooo:paragraph-rsid="0002dfb4"/>
    </style:style>
    <style:style style:name="T1" style:family="text">
      <style:text-properties fo:font-weight="bold" style:font-weight-asian="bold" style:font-weight-complex="bold"/>
    </style:style>
    <style:style style:name="T2" style:family="text">
      <style:text-properties fo:font-size="12pt" officeooo:rsid="000376af" fo:background-color="transparent" loext:char-shading-value="0" style:font-size-asian="12pt" style:font-size-complex="12pt"/>
    </style:style>
    <style:style style:name="T3" style:family="text">
      <style:text-properties fo:font-size="12pt" officeooo:rsid="0006839f" fo:background-color="transparent" loext:char-shading-value="0" style:font-size-asian="12pt" style:font-size-complex="12pt"/>
    </style:style>
    <style:style style:name="T4" style:family="text">
      <style:text-properties style:font-name="Liberation Serif1" fo:font-size="12pt" officeooo:rsid="0006839f" fo:background-color="transparent" loext:char-shading-value="0" style:font-size-asian="12pt" style:font-size-complex="12pt"/>
    </style:style>
    <style:style style:name="T5" style:family="text">
      <style:text-properties style:font-name="Liberation Serif" fo:font-size="12pt" fo:background-color="transparent" loext:char-shading-value="0" style:font-size-asian="12pt" style:font-size-complex="12pt"/>
    </style:style>
    <style:style style:name="T6" style:family="text">
      <style:text-properties style:font-name="Liberation Serif" fo:font-size="12pt" officeooo:rsid="0006839f" fo:background-color="transparent" loext:char-shading-value="0" style:font-size-asian="12pt" style:font-size-complex="12pt"/>
    </style:style>
    <style:style style:name="T7" style:family="text">
      <style:text-properties style:font-name="Liberation Serif" fo:font-size="12pt" fo:font-weight="bold" fo:background-color="transparent" loext:char-shading-value="0" style:font-size-asian="12pt" style:font-weight-asian="bold" style:font-size-complex="12pt" style:font-weight-complex="bold"/>
    </style:style>
    <style:style style:name="T8" style:family="text">
      <style:text-properties style:font-name="Liberation Serif" fo:font-size="12pt" fo:font-weight="bold" officeooo:rsid="0006839f" fo:background-color="transparent" loext:char-shading-value="0" style:font-size-asian="12pt" style:font-weight-asian="bold" style:font-size-complex="12pt" style:font-weight-complex="bold"/>
    </style:style>
    <style:style style:name="T9" style:family="text">
      <style:text-properties style:font-name="Times New Roman" fo:language="en" fo:country="GB"/>
    </style:style>
    <style:style style:name="T10" style:family="text">
      <style:text-properties style:font-name="Times New Roman" fo:language="en" fo:country="GB" officeooo:rsid="0002dfb4"/>
    </style:style>
    <style:style style:name="T11" style:family="text">
      <style:text-properties style:font-name="Times New Roman" fo:language="en" fo:country="GB" officeooo:rsid="00036057"/>
    </style:style>
    <style:style style:name="T12" style:family="text">
      <style:text-properties officeooo:rsid="000360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0"><text:span text:style-name="T1">Question 1:</text:span> <text:s/>What does the journalist think of sending people into space? <text:s/><text:span text:style-name="T2">Answer in your own words, using only information from the text. <text:s text:c="2"/></text:span><text:span text:style-name="T3">80 words, </text:span><text:span text:style-name="T4">±</text:span><text:span text:style-name="T6"> 10%</text:span></text:p>
      <text:p text:style-name="P1">Although sending crewed flights into space is expensive and possibly not the best option, it also has great advantages, for the US, as it proves its technological capacity, and for the human race, as it changes our point of view on our true place in the universe .The humbling experience of the first astronauts showed how fragile and isolated the earth is, and led to a growing awareness that its environment should be protected. A lot of good comes from crewed missions, <text:span text:style-name="T12">well worth the cost.</text:span></text:p>
      <text:p text:style-name="P2">8<text:span text:style-name="T12">6</text:span></text:p>
      <text:p text:style-name="P5"/>
      <text:p text:style-name="P10"><text:span text:style-name="T8">Q</text:span><text:span text:style-name="T7">uestion 2</text:span><text:span text:style-name="T5">: In your view, is space exploration worth the effort? </text:span><text:span text:style-name="T6">180 words </text:span><text:span text:style-name="T4">±10%</text:span></text:p>
      <text:p text:style-name="P6"/>
      <text:p text:style-name="P3"><text:span text:style-name="T9"><text:s/>Space travel has become a reality, </text:span><text:span text:style-name="T10">but all the expense is sometimes seen as unnecessary</text:span><text:span text:style-name="T9"> <text:s/>Why </text:span><text:span text:style-name="T11">should a lot of effort be made for space</text:span><text:span text:style-name="T9"> when basic needs are not met on earth for everyone?</text:span></text:p>
      <text:p text:style-name="P9"/>
      <text:p text:style-name="P7"><text:span text:style-name="T9">It seems that explor</text:span><text:span text:style-name="T11">ing </text:span><text:span text:style-name="T9">far-away planets or send</text:span><text:span text:style-name="T11">ing</text:span><text:span text:style-name="T9"> probes to the limits of the solar system </text:span><text:span text:style-name="T11">is wasteful</text:span><text:span text:style-name="T9">: even nice snapshots of Pluto do not justify so much effort when blatant injustices and looming threats plague most of mankind here on earth.</text:span></text:p>
      <text:p text:style-name="P7"><text:span text:style-name="T9">However, the extraordinary popularity of recent manned flights shows that space exploration is still <text:s/>felt to be necessary and even inspiring. Tim Peake, </text:span><text:span text:style-name="T10">t</text:span><text:span text:style-name="T9">he British a</text:span><text:span text:style-name="T10">stronaut in the I</text:span><text:span text:style-name="T9">SS, </text:span><text:span text:style-name="T10">or his colleague Thomas Pesquet</text:span><text:span text:style-name="T9">, </text:span><text:span text:style-name="T10">have</text:span><text:span text:style-name="T9"> become <text:s/>popular hero</text:span><text:span text:style-name="T10">es</text:span><text:span text:style-name="T9"> for many schoolchildren thanks to </text:span><text:span text:style-name="T11">their</text:span><text:span text:style-name="T9"> broadcasts and tweets. </text:span></text:p>
      <text:p text:style-name="P7"><text:span text:style-name="T10">They, and others, have shown that a new vantage point leads to a new understanding of our planet, </text:span><text:span text:style-name="T11">leading to a new environmental awareness</text:span><text:span text:style-name="T10">; furthermore, technologies developed for space, </text:span><text:span text:style-name="T11">like recycling bodily fluids, </text:span><text:span text:style-name="T10">can be adapted for use on earth, improving the lives of many. </text:span></text:p>
      <text:p text:style-name="P8"><text:span text:style-name="T10">O</text:span><text:span text:style-name="T11">n that count, notwithstanding the debate of ‘crewed’ versus ‘automated’ flights, space exploration is worth it, because it expands knowledge and has practical applications.</text:span></text:p>
      <text:p text:style-name="P4">1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 Cyr" style:font-family-asian="'Times New Roman Cyr'" style:font-family-generic-asian="system" style:font-pitch-asian="variable" style:font-size-asian="10pt" style:language-asian="fr" style:country-asian="FR" style:font-name-complex="Times New Roman Greek" style:font-family-complex="'Times New Roman Greek'"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4-07-05T12:10:21.778000000</dc:date>
    <meta:editing-duration>PT2H56M14S</meta:editing-duration>
    <meta:editing-cycles>4</meta:editing-cycles>
    <meta:print-date>2024-07-05T11:56:44.873000000</meta:print-date>
    <meta:document-statistic meta:table-count="0" meta:image-count="0" meta:object-count="0" meta:page-count="1" meta:paragraph-count="10" meta:word-count="322" meta:character-count="1929" meta:non-whitespace-character-count="1607"/>
  </office:meta>
</office:document-meta>
</file>