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e9b" officeooo:paragraph-rsid="00004e9b"/>
    </style:style>
    <style:style style:name="P2" style:family="paragraph" style:parent-style-name="Standard">
      <style:text-properties officeooo:rsid="000231a7" officeooo:paragraph-rsid="000231a7"/>
    </style:style>
    <style:style style:name="P3" style:family="paragraph" style:parent-style-name="Standard">
      <style:text-properties officeooo:rsid="000231a7" officeooo:paragraph-rsid="000231a7"/>
    </style:style>
    <style:style style:name="P4" style:family="paragraph" style:parent-style-name="Standard">
      <style:text-properties officeooo:rsid="000231a7" officeooo:paragraph-rsid="0004047a"/>
    </style:style>
    <style:style style:name="P5" style:family="paragraph" style:parent-style-name="Standard">
      <style:text-properties officeooo:rsid="0004047a" officeooo:paragraph-rsid="0004047a"/>
    </style:style>
    <style:style style:name="T1" style:family="text">
      <style:text-properties officeooo:rsid="0004047a"/>
    </style:style>
    <style:style style:name="T2" style:family="text">
      <style:text-properties officeooo:rsid="0006043f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Scientific fraud: <text:s/>resident evil./ <text:s text:c="2"/><text:span text:style-name="T1">The dark side of research: scientific fraud</text:span></text:p>
      <text:p text:style-name="P1"/>
      <text:p text:style-name="P1">Scientific journals are highly regarded, and yet they sometimes publish fraudulent research, misleading the scientific community. This topic is at the heart of four documents: one paper from the February 2023 issue o<text:span text:style-name="T3">f Science</text:span> reporting on the controversies surrounding the publication of two marine ecology papers, one opinion piece from the<text:span text:style-name="T3"> Guardian</text:span>( August 9, 2023) by <text:span text:style-name="T2">I. Oransky</text:span> and <text:span text:style-name="T2">A.Marcus</text:span> arguing that scientific fraud is widespread, a view illustrated in two graphs from <text:span text:style-name="T3">the Economist</text:span> recording the rise and nature of retractions <text:s/>of biomedical research papers and an excerpt from a novel by <text:s/>Allegra Goodman, <text:span text:style-name="T3">Intuition</text:span>, in which a scientist agonises over voicing her suspicion of fraud in a colleague’s paper. Harmful as it is, to what extent is scientific fraud unavoidable? Despite efforts to eradicate and expose it, fraud remains part of the system.</text:p>
      <text:p text:style-name="P1"/>
      <text:p text:style-name="P4">1 <text:span text:style-name="T1">fraud and fabrication: </text:span></text:p>
      <text:p text:style-name="P4"><text:span text:style-name="T1">widespread: doc 1,2,3</text:span></text:p>
      <text:p text:style-name="P5">rising: doc 3 ( urgent problem’ pants on fire’)</text:p>
      <text:p text:style-name="P5">real extent: not completely known ( ‘sometimes’)</text:p>
      <text:p text:style-name="P5">A Goodman: might be under- reported</text:p>
      <text:p text:style-name="P5"/>
      <text:p text:style-name="P2">2<text:span text:style-name="T1">A</text:span>ttempt to eradicate or contain</text:p>
      <text:p text:style-name="P2"><text:s/>whistleblowers and watchdogs</text:p>
      <text:p text:style-name="P2">doc 1,2,5, doing a good job doc 3</text:p>
      <text:p text:style-name="P2"/>
      <text:p text:style-name="P2">3 Scientists generally honest </text:p>
      <text:p text:style-name="P5">0,1% of published papers are fraudulent</text:p>
      <text:p text:style-name="P5">20% honest mistakes ‘( doc 2,3)</text:p>
      <text:p text:style-name="P5"/>
      <text:p text:style-name="P2">4 <text:s/><text:span text:style-name="T1">but are </text:span>under strong pressure ( journals, labs, universities) <text:span text:style-name="T1">to publish</text:span></text:p>
      <text:p text:style-name="P2">access to grants </text:p>
      <text:p text:style-name="P5">(doc 2: link funding/publication)</text:p>
      <text:p text:style-name="P5">(doc 1 refusal to retract)</text:p>
      <text:p text:style-name="P2"/>
      <text:p text:style-name="P2">need to reform the system to remove incentive to fraud. <text:span text:style-name="T1">As it is ,fraud is part of it.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5-02-05T11:56:43.273000000</dc:date>
    <meta:editing-duration>PT1M27S</meta:editing-duration>
    <meta:editing-cycles>2</meta:editing-cycles>
    <meta:print-date>2025-02-05T11:40:29.217000000</meta:print-date>
    <meta:document-statistic meta:table-count="0" meta:image-count="0" meta:object-count="0" meta:page-count="1" meta:paragraph-count="18" meta:word-count="249" meta:character-count="1549" meta:non-whitespace-character-count="1307"/>
  </office:meta>
</office:document-meta>
</file>