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56417" officeooo:paragraph-rsid="00056417"/>
    </style:style>
    <style:style style:name="P2" style:family="paragraph" style:parent-style-name="Preformatted_20_Text">
      <style:text-properties officeooo:rsid="00068dbb" officeooo:paragraph-rsid="00068dbb"/>
    </style:style>
    <style:style style:name="P3" style:family="paragraph" style:parent-style-name="Preformatted_20_Text">
      <style:text-properties officeooo:rsid="00068dbb" officeooo:paragraph-rsid="00075949"/>
    </style:style>
    <style:style style:name="P4" style:family="paragraph" style:parent-style-name="Preformatted_20_Text">
      <style:text-properties officeooo:rsid="00075949" officeooo:paragraph-rsid="00075949"/>
    </style:style>
    <style:style style:name="P5" style:family="paragraph" style:parent-style-name="Preformatted_20_Text">
      <style:text-properties officeooo:rsid="00075949" officeooo:paragraph-rsid="00075949"/>
    </style:style>
    <style:style style:name="P6" style:family="paragraph" style:parent-style-name="Preformatted_20_Text">
      <style:text-properties fo:font-weight="bold" officeooo:rsid="00056417" officeooo:paragraph-rsid="00056417" style:font-weight-asian="bold" style:font-weight-complex="bold"/>
    </style:style>
    <style:style style:name="P7" style:family="paragraph" style:parent-style-name="Preformatted_20_Text">
      <style:text-properties fo:font-weight="bold" officeooo:rsid="00068dbb" officeooo:paragraph-rsid="00068dbb" style:font-weight-asian="bold" style:font-weight-complex="bold"/>
    </style:style>
    <style:style style:name="P8" style:family="paragraph" style:parent-style-name="Preformatted_20_Text">
      <style:text-properties fo:font-weight="bold" officeooo:rsid="00075949" officeooo:paragraph-rsid="00075949" style:font-weight-asian="bold" style:font-weight-complex="bold"/>
    </style:style>
    <style:style style:name="P9" style:family="paragraph" style:parent-style-name="Preformatted_20_Text">
      <style:text-properties officeooo:rsid="00056417" officeooo:paragraph-rsid="00056417"/>
    </style:style>
    <style:style style:name="T1" style:family="text">
      <style:text-properties officeooo:rsid="00068dbb"/>
    </style:style>
    <style:style style:name="T2" style:family="text">
      <style:text-properties officeooo:rsid="00075949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92ee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Science, February 2023</text:p>
      <text:p text:style-name="P1">factual report on suspicious papers</text:p>
      <text:p text:style-name="P1">denounced by whistleblowers( Clark, U.of delaware)Sendin ( Sweden)</text:p>
      <text:p text:style-name="P1">22 studies claimed to be fraudulent in 12 years</text:p>
      <text:p text:style-name="P1">2 papers by Dixson ( UD), A.Scott ( Australia J.Cook University) on marine ecology ( anemone fish) : contain errors sloppy research, discrepancies <text:s/>in figures</text:p>
      <text:p text:style-name="P1">papers published</text:p>
      <text:p text:style-name="P1">1 in science : retracted after criticism by other scientists</text:p>
      <text:p text:style-name="P1">1 in ProceedingsB of the royal society not retracted : </text:p>
      <text:p text:style-name="P1">Proceedings accepted corrections by authors</text:p>
      <text:p text:style-name="P1">feel any suspicious pattern can be explained by honest mistakes</text:p>
      <text:p text:style-name="P1">Conclusions not affected</text:p>
      <text:p text:style-name="P1">paper still criticized by peers <text:s/>belonging to group of independent whistleblowers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T<text:span text:style-name="T3">he Guardian Aug 2023</text:span></text:p>
      <text:p text:style-name="P1"/>
      <text:p text:style-name="P1">Scientific fraud is widespread</text:p>
      <text:p text:style-name="P1">misconduct</text:p>
      <text:p text:style-name="P1">watchdog site retraction Watch : keep tabs on number of retractions</text:p>
      <text:p text:style-name="P1">5,500 in 2022</text:p>
      <text:p text:style-name="P1">RW think 0,1 % of papers are retracted</text:p>
      <text:p text:style-name="P1"/>
      <text:p text:style-name="P1">growing prop of papers retracted :</text:p>
      <text:p text:style-name="P1">due to : more people examining papers</text:p>
      <text:p text:style-name="P1">publishers more cautious with growth of ‘paper mills’, selling ready-made papers and spurious references ; a good market as</text:p>
      <text:p text:style-name="P1">Many scientists are pressured into publishing a lot<text:span text:style-name="T1">( jobs, grants, promotions)</text:span></text:p>
      <text:p text:style-name="P2">Still, number of retractions much less than real fraud and misconduct</text:p>
      <text:p text:style-name="P2">:20 % honest mistakes</text:p>
      <text:p text:style-name="P2">number of exposed fraud is low because : top scientists retaliate against whistleblowers</text:p>
      <text:p text:style-name="P2">sue</text:p>
      <text:p text:style-name="P2">Journals (publishers) restrict possibility of exposing fraud use delaying tactics</text:p>
      <text:p text:style-name="P2"/>
      <text:p text:style-name="P2">need to fund detection and above all sever link publications funding for research</text:p>
      <text:p text:style-name="P2"/>
      <text:p text:style-name="P7">Graph/bar-chart The Economist Feb 2023</text:p>
      <text:p text:style-name="P2"><text:s/>pants on fire</text:p>
      <text:p text:style-name="P2">sharp rising curve in retracted biomedical papers</text:p>
      <text:p text:style-name="P2">cumulative number : 18,000 1996-2021</text:p>
      <text:p text:style-name="P2"/>
      <text:p text:style-name="P2">mainly for suspected fraud( 8,000) or plagiarism ( circa 3,000)</text:p>
      <text:p text:style-name="P2">pants on fire= urgent problem</text:p>
      <text:p text:style-name="P2"/>
      <text:p text:style-name="P2">Truth will out. Sometimes</text:p>
      <text:p text:style-name="P2">fraud is exposed, but not always </text:p>
      <text:p text:style-name="P2">source of data: Retraction Watch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Sydney Morning Herald</text:p>
      <text:p text:style-name="P7">Liam mannix <text:span text:style-name="T2">( CCINP et X ENS only)</text:span></text:p>
      <text:p text:style-name="P2"/>
      <text:p text:style-name="P2">online tool : retraction Australia</text:p>
      <text:p text:style-name="P2">neuroscience Research Institute founded by Pr. Gandevia</text:p>
      <text:p text:style-name="P2">US Centre for Scientific Integrity</text:p>
      <text:p text:style-name="P2">More cases discovered ( used to be rare)</text:p>
      <text:p text:style-name="P2">Fraud can mislead doctors ,endanger patients</text:p>
      <text:p text:style-name="P2">1 in 50 papers published is suspicious</text:p>
      <text:p text:style-name="P2">Ass of australian medical Research Institutes welcome the project ( RA)</text:p>
      <text:p text:style-name="P2">More transparent</text:p>
      <text:p text:style-name="P2">guarantee integrity necessary for scientific work</text:p>
      <text:p text:style-name="P2"/>
      <text:p text:style-name="P2">Indeed : scientists are encouraged to cut corners because of pressure to publish</text:p>
      <text:p text:style-name="P3">paper-mill industry ( makes it easier),<text:span text:style-name="T2">academics pay to be listed as authors</text:span></text:p>
      <text:p text:style-name="P4">some governments affer incentives to publish in prestigious journals</text:p>
      <text:p text:style-name="P3"/>
      <text:p text:style-name="P4">In Australia : field is self-regulated by scientist : risk of hiding away embarrassing cases, judge and jury</text:p>
      <text:p text:style-name="P4">Need for independent body</text:p>
      <text:p text:style-name="P4"/>
      <text:p text:style-name="P4"/>
      <text:p text:style-name="P8">Document centrale</text:p>
      <text:p text:style-name="P8">Fiction Intuition by <text:span text:style-name="T4">A</text:span>llegra Goodman</text:p>
      <text:p text:style-name="P4"/>
      <text:p text:style-name="P4">a scientist ( Marion) has doubts and misgivings about the honesty of the work of a colleague in the same lab ( Cliff)</text:p>
      <text:p text:style-name="P4">dilemma : should she raise her suspicions to the lab’s directors ? ( a very serious accusation) or should she remain silent?( and possibly become an accomplice in fraud)</text:p>
      <text:p text:style-name="P4">Either destroy her colleague’s career or her own</text:p>
      <text:p text:style-name="P4">Point : even when confronted with eveidence or doubt, a scientist can hesitate or choose to remain silent to protect a colleague/self. </text:p>
      <text:p text:style-name="P4">Need to have overwhelming proof before acting</text:p>
      <text:p text:style-name="P4">Insight into ethical issues</text:p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5" fo:column-gap="0cm">
          <style:column style:rel-width="13107*" fo:start-indent="0cm" fo:end-indent="0cm"/>
          <style:column style:rel-width="13107*" fo:start-indent="0cm" fo:end-indent="0cm"/>
          <style:column style:rel-width="13107*" fo:start-indent="0cm" fo:end-indent="0cm"/>
          <style:column style:rel-width="13107*" fo:start-indent="0cm" fo:end-indent="0cm"/>
          <style:column style:rel-width="13107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2-05T11:57:04.820000000</dc:date>
    <meta:editing-duration>PT21M6S</meta:editing-duration>
    <meta:editing-cycles>2</meta:editing-cycles>
    <meta:generator>LibreOffice/6.1.5.2$Windows_X86_64 LibreOffice_project/90f8dcf33c87b3705e78202e3df5142b201bd805</meta:generator>
    <meta:print-date>2025-02-05T11:25:34.022000000</meta:print-date>
    <meta:document-statistic meta:table-count="0" meta:image-count="0" meta:object-count="0" meta:page-count="2" meta:paragraph-count="61" meta:word-count="501" meta:character-count="3170" meta:non-whitespace-character-count="2724"/>
  </office:meta>
</office:document-meta>
</file>