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2f0c" officeooo:paragraph-rsid="00002f0c"/>
    </style:style>
    <style:style style:name="P2" style:family="paragraph" style:parent-style-name="Standard">
      <style:text-properties officeooo:rsid="0000c94b" officeooo:paragraph-rsid="0000c94b"/>
    </style:style>
    <style:style style:name="P3" style:family="paragraph" style:parent-style-name="Standard">
      <style:text-properties officeooo:rsid="0000c94b" officeooo:paragraph-rsid="00002f0c"/>
    </style:style>
    <style:style style:name="P4" style:family="paragraph" style:parent-style-name="Standard">
      <style:text-properties officeooo:rsid="000154af" officeooo:paragraph-rsid="000154af"/>
    </style:style>
    <style:style style:name="P5" style:family="paragraph" style:parent-style-name="Standard">
      <style:text-properties officeooo:rsid="000154af" officeooo:paragraph-rsid="000154af"/>
    </style:style>
    <style:style style:name="P6" style:family="paragraph" style:parent-style-name="Standard">
      <style:text-properties officeooo:rsid="0003aa1d" officeooo:paragraph-rsid="0003aa1d"/>
    </style:style>
    <style:style style:name="T1" style:family="text">
      <style:text-properties officeooo:rsid="0000c94b"/>
    </style:style>
    <style:style style:name="T2" style:family="text">
      <style:text-properties style:text-underline-style="solid" style:text-underline-width="auto" style:text-underline-color="font-color"/>
    </style:style>
    <style:style style:name="T3" style:family="text">
      <style:text-properties officeooo:rsid="00022d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Nature </text:span>boasts of retracting two dubious research papers and sounds very smug about it. It is indeed comme<text:span text:style-name="T1">n</text:span>dable, but how many more papers have not been retracted which should have been? When I see the exponentially growing number of papers exposed as fraudulent- about 20,000 to date, according to the Economist- it is difficult not to ask questions about the accountability of publishers and scientific journals.</text:p>
      <text:p text:style-name="P1">All of them, such as <text:span text:style-name="T2">Science</text:span>, <text:span text:style-name="T2">Nature</text:span>, <text:span text:style-name="T2">The Lancet</text:span> <text:s/><text:span text:style-name="T3">and others </text:span>need to publish at all cost, it is their raison d’être, whatever the consequences: publish and be damned, indeed.</text:p>
      <text:p text:style-name="P1">However, <text:span text:style-name="T3">w</text:span>hat is not clear at all is what they do to ensure they only make valid and trustworthy papers public. <text:span text:style-name="T2">Nature </text:span>claims that its articles are peer-reviewed; the rub is that peer-review, by their own account, is supposed to correct the literature, but not raise the alarm when serious doubts occur. This does not make a lot of sense, nor is it very reassuring. What if a coherent paper based on false premises or spurious experimental results is submitted for publication, It seems that peer-review will not spot the problem; Indeed, such things have happened before, sometimes as hoaxes aimed at a journal.</text:p>
      <text:p text:style-name="P3">This statement by <text:span text:style-name="T2">Nature</text:span> is all the more irresponsible as it can be argued that scientific research becomes really important and meaningful after it has been published and its conclusions and findings made available to the world. Hence the crucial role that journals like Nature play in maintaining scientific integrity, which entails applying stringent checks to ensure that they only publish bona fide materials.</text:p>
      <text:p text:style-name="P2"><text:span text:style-name="T2">Nature </text:span>and other journals argue that this burden of proof should fall on academic shoulders, as universities and laboratories are the providers of research activity.</text:p>
      <text:p text:style-name="P2">Shifting responsibility in this way is too easy. Even though academic institutions are the ones producing the research, again it is when such research has been published that it makes an impact in the wider world. </text:p>
      <text:p text:style-name="P2">Moreover, leaving labs and universities in charge amounts to letting them self-regulate, which may well not be the safest course, as the example<text:span text:style-name="T3">s</text:span> of the British press or social media suggest.</text:p>
      <text:p text:style-name="P2">Because of the high stakes involved in getting results first, it is in fact a foregone conclusion that someone, somewhere will give in to the temptation of massaging results and submit a fraudulent paper.</text:p>
      <text:p text:style-name="P4">Universities cannot be entirely trusted, then. It follows that someone has to watch and check what they do, and that someone cannot be the editorial boards of scientific publication, since they <text:span text:style-name="T3">are </text:span>refus<text:span text:style-name="T3">ing</text:span> to do the job.</text:p>
      <text:p text:style-name="P4">There is clearly a need for better and speedier treatment of suspicious cases, as <text:span text:style-name="T2">Nature</text:span> argues, and they are quite right. Better communication and co-operation between academic institutions and journals is necessary, already exist and ought to be improved.</text:p>
      <text:p text:style-name="P4">Nevertheless, the interested parties cannot be those who are judge and jury-conflict of interest is too important a risk.</text:p>
      <text:p text:style-name="P4">I suggest therefore that independent review committees should be set up to check papers after they have been vetted by editorial boards and peer-reviewed. This will require full access to primary data, which must be made available. </text:p>
      <text:p text:style-name="P4">While independent, free-lance whistleblowers <text:span text:style-name="T3">already </text:span>do a good job, I think that their role should be given to a permanent institution free from any kind of pressure. A sort of <text:span text:style-name="T3">S</text:span>upreme <text:span text:style-name="T3">C</text:span>ourt for science?</text:p>
      <text:p text:style-name="P4"/>
      <text:p text:style-name="P6">5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2-05T11:37:34.349000000</meta:print-date>
    <dc:date>2025-02-05T11:56:55.107000000</dc:date>
    <meta:editing-duration>PT14M54S</meta:editing-duration>
    <meta:editing-cycles>3</meta:editing-cycles>
    <meta:document-statistic meta:table-count="0" meta:image-count="0" meta:object-count="0" meta:page-count="1" meta:paragraph-count="14" meta:word-count="557" meta:character-count="3424" meta:non-whitespace-character-count="2878"/>
  </office:meta>
</office:document-meta>
</file>