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10pt" fo:font-weight="normal" officeooo:rsid="00078b99" officeooo:paragraph-rsid="000151b7" style:font-size-asian="10pt" style:font-weight-asian="normal" style:font-size-complex="10pt" style:font-weight-complex="normal"/>
    </style:style>
    <style:style style:name="P2" style:family="paragraph" style:parent-style-name="Standard">
      <style:paragraph-properties fo:line-height="100%"/>
      <style:text-properties fo:font-size="10pt" fo:font-weight="normal" officeooo:rsid="00078b99" officeooo:paragraph-rsid="0006b093" style:font-size-asian="10pt" style:font-weight-asian="normal" style:font-size-complex="10pt" style:font-weight-complex="normal"/>
    </style:style>
    <style:style style:name="P3" style:family="paragraph" style:parent-style-name="Standard">
      <style:paragraph-properties fo:line-height="100%"/>
      <style:text-properties fo:font-size="10pt" fo:font-weight="normal" officeooo:rsid="000c3316" officeooo:paragraph-rsid="000151b7" style:font-size-asian="10pt" style:font-weight-asian="normal" style:font-size-complex="10pt" style:font-weight-complex="normal"/>
    </style:style>
    <style:style style:name="P4" style:family="paragraph" style:parent-style-name="Standard">
      <style:paragraph-properties fo:line-height="100%"/>
      <style:text-properties fo:font-size="10pt" fo:font-weight="normal" officeooo:rsid="000c3316" officeooo:paragraph-rsid="0006b093" style:font-size-asian="10pt" style:font-weight-asian="normal" style:font-size-complex="10pt" style:font-weight-complex="normal"/>
    </style:style>
    <style:style style:name="P5" style:family="paragraph" style:parent-style-name="Standard">
      <style:paragraph-properties fo:line-height="100%"/>
      <style:text-properties fo:font-size="10pt" fo:font-weight="normal" officeooo:rsid="000151b7" officeooo:paragraph-rsid="000151b7" style:font-size-asian="10pt" style:font-weight-asian="normal" style:font-size-complex="10pt" style:font-weight-complex="normal"/>
    </style:style>
    <style:style style:name="P6" style:family="paragraph" style:parent-style-name="Standard">
      <style:paragraph-properties fo:line-height="100%"/>
      <style:text-properties fo:font-size="10pt" fo:font-weight="normal" officeooo:rsid="000151b7" officeooo:paragraph-rsid="0006b093" style:font-size-asian="10pt" style:font-weight-asian="normal" style:font-size-complex="10pt" style:font-weight-complex="normal"/>
    </style:style>
    <style:style style:name="P7" style:family="paragraph" style:parent-style-name="Standard">
      <style:paragraph-properties fo:line-height="100%"/>
      <style:text-properties fo:font-size="10pt" fo:font-weight="normal" officeooo:rsid="0002bff4" officeooo:paragraph-rsid="0002bff4" style:font-size-asian="10pt" style:font-weight-asian="normal" style:font-size-complex="10pt" style:font-weight-complex="normal"/>
    </style:style>
    <style:style style:name="P8" style:family="paragraph" style:parent-style-name="Standard">
      <style:paragraph-properties fo:line-height="100%"/>
      <style:text-properties fo:font-size="10pt" fo:font-weight="normal" officeooo:rsid="0002bff4" officeooo:paragraph-rsid="0006b093" style:font-size-asian="10pt" style:font-weight-asian="normal" style:font-size-complex="10pt" style:font-weight-complex="normal"/>
    </style:style>
    <style:style style:name="P9" style:family="paragraph" style:parent-style-name="Standard">
      <style:paragraph-properties fo:line-height="100%"/>
      <style:text-properties fo:font-size="10pt" fo:font-weight="normal" officeooo:rsid="0000336d" officeooo:paragraph-rsid="0006b093" style:font-size-asian="10pt" style:font-weight-asian="normal" style:font-size-complex="10pt" style:font-weight-complex="normal"/>
    </style:style>
    <style:style style:name="P10" style:family="paragraph" style:parent-style-name="Standard">
      <style:paragraph-properties fo:line-height="150%"/>
      <style:text-properties fo:font-size="10pt" fo:font-weight="normal" officeooo:rsid="0000336d" officeooo:paragraph-rsid="0006b093" style:font-size-asian="10pt" style:font-weight-asian="normal" style:font-size-complex="10pt" style:font-weight-complex="normal"/>
    </style:style>
    <style:style style:name="P11" style:family="paragraph" style:parent-style-name="Standard">
      <style:paragraph-properties fo:line-height="100%"/>
      <style:text-properties fo:font-size="10pt" fo:font-weight="normal" officeooo:paragraph-rsid="0006b093" style:font-size-asian="10pt" style:font-weight-asian="normal" style:font-size-complex="10pt" style:font-weight-complex="normal"/>
    </style:style>
    <style:style style:name="P12" style:family="paragraph" style:parent-style-name="Standard">
      <style:paragraph-properties fo:line-height="100%"/>
      <style:text-properties fo:font-size="10pt" fo:font-weight="normal" officeooo:rsid="0007ce07" officeooo:paragraph-rsid="0007ce07" style:font-size-asian="10pt" style:font-weight-asian="normal" style:font-size-complex="10pt" style:font-weight-complex="normal"/>
    </style:style>
    <style:style style:name="P13" style:family="paragraph" style:parent-style-name="Standard">
      <style:paragraph-properties fo:line-height="100%"/>
      <style:text-properties fo:font-size="10pt" fo:font-weight="bold" officeooo:rsid="00078b99" officeooo:paragraph-rsid="0006b093" style:font-size-asian="10pt" style:font-weight-asian="bold" style:font-size-complex="10pt" style:font-weight-complex="bold"/>
    </style:style>
    <style:style style:name="P14" style:family="paragraph" style:parent-style-name="Standard">
      <style:paragraph-properties fo:line-height="100%"/>
      <style:text-properties fo:font-size="10pt" fo:font-weight="bold" officeooo:rsid="00078b99" officeooo:paragraph-rsid="000151b7" style:font-size-asian="10pt" style:font-weight-asian="bold" style:font-size-complex="10pt" style:font-weight-complex="bold"/>
    </style:style>
    <style:style style:name="P15" style:family="paragraph" style:parent-style-name="Standard">
      <style:text-properties fo:font-size="13pt" officeooo:paragraph-rsid="000010d9" fo:background-color="transparent" style:font-size-asian="13pt" style:font-size-complex="13pt"/>
    </style:style>
    <style:style style:name="P16" style:family="paragraph" style:parent-style-name="Standard">
      <style:paragraph-properties fo:line-height="150%"/>
      <style:text-properties fo:font-size="13pt" officeooo:paragraph-rsid="000010d9" fo:background-color="transparent" style:font-size-asian="13pt" style:font-size-complex="13pt"/>
    </style:style>
    <style:style style:name="P17" style:family="paragraph" style:parent-style-name="Standard">
      <style:text-properties fo:font-size="13pt" officeooo:paragraph-rsid="000010d9" style:font-size-asian="13pt" style:font-size-complex="13pt"/>
    </style:style>
    <style:style style:name="P18" style:family="paragraph" style:parent-style-name="Standard">
      <style:paragraph-properties fo:line-height="100%"/>
      <style:text-properties fo:font-size="13pt" fo:font-weight="normal" officeooo:rsid="000c3316" officeooo:paragraph-rsid="000151b7" style:font-size-asian="13pt" style:font-weight-asian="normal" style:font-size-complex="13pt" style:font-weight-complex="normal"/>
    </style:style>
    <style:style style:name="P19" style:family="paragraph" style:parent-style-name="Standard">
      <style:text-properties fo:font-size="13pt" fo:font-weight="normal" officeooo:rsid="000c3316" officeooo:paragraph-rsid="00042219" style:font-size-asian="13pt" style:font-weight-asian="normal" style:font-size-complex="13pt" style:font-weight-complex="normal"/>
    </style:style>
    <style:style style:name="P20" style:family="paragraph" style:parent-style-name="Standard">
      <style:paragraph-properties fo:line-height="100%"/>
      <style:text-properties fo:font-size="10pt" fo:font-weight="normal" officeooo:rsid="0000336d" officeooo:paragraph-rsid="0006b093" style:font-size-asian="10pt" style:font-weight-asian="normal" style:font-size-complex="10pt" style:font-weight-complex="normal"/>
    </style:style>
    <style:style style:name="T1" style:family="text">
      <style:text-properties fo:background-color="#fff200" loext:char-shading-value="0"/>
    </style:style>
    <style:style style:name="T2" style:family="text">
      <style:text-properties officeooo:rsid="000c3160"/>
    </style:style>
    <style:style style:name="T3" style:family="text">
      <style:text-properties officeooo:rsid="000c3316"/>
    </style:style>
    <style:style style:name="T4" style:family="text">
      <style:text-properties officeooo:rsid="0002bff4"/>
    </style:style>
    <style:style style:name="T5" style:family="text">
      <style:text-properties officeooo:rsid="00044d9c"/>
    </style:style>
    <style:style style:name="T6" style:family="text">
      <style:text-properties officeooo:rsid="0006b093"/>
    </style:style>
    <style:style style:name="T7" style:family="text">
      <style:text-properties officeooo:rsid="0007ce0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NGLAIS </text:p>
      <text:p text:style-name="P15">Expression écrite </text:p>
      <text:p text:style-name="P15"/>
      <text:p text:style-name="P16">“<text:span text:style-name="T1">It’s time to stop vaping,” says Lee Norman, a Kansas health official. S</text:span>ix people are dead in America, apparently from smoking e-cigarettes. More than 450 have contracted a serious lung disease. Mr Norman’s advice sounds reasonable. The Centres for Disease Control and the American Medical Association agree: the country’s 11m vapers should quit. A new idea is circulating, that vaping is worse than smoking. <text:span text:style-name="T1">On September 11th the Trump administration said it intends to ban non-tobacco flavoured vaping fluid. Some politicians want a ban on all ecigarettes.</text:span></text:p>
      <text:p text:style-name="P16"><text:s/>Although more research is needed, the evidence suggests the recent deaths in America did not come from shop-bought products but from badly-made items sold on the street. In five out of six cases, the tainted vaping products were bought illicitly; the other involved liquid bought in a legal cannabis shop in Oregon. </text:p>
      <text:p text:style-name="P16"><text:span text:style-name="T1">E-cigarettes are not good for you.</text:span> The vapour inhaled is laced with addictive nicotine. Some other chemicals in it may be harmful.<text:span text:style-name="T1"> But vaping is less dangerous than smoking tobacco. </text:span>If people turn to e-cigarettes as a substitute, the health benefits are potentially huge. Smoking kills 450,000 Americans annually and 7m people worldwide. Anything that weans people off tobacco is likely to save lives. </text:p>
      <text:p text:style-name="P16">The worry is that e-cigarettes will create a new generation of nicotine addicts. Some people who have never smoked have taken up vaping, including a worrying number of children. In America, 25% of high-school pupils vape. </text:p>
      <text:p text:style-name="P16">This is alarming and helps explain why <text:span text:style-name="T1">many governments have banned e-cigarettes. They should not</text:span>.<text:span text:style-name="T1"> Prohibition usually causes more harm than good. Forbidding e-cigarettes will lead vapers to buy illicit products, more likely to poison them. It will also deter many law-abiding smokers from switching to something less deadly.</text:span></text:p>
      <text:p text:style-name="P16"><text:span text:style-name="T1"><text:s/>Regulating vaping is wiser than trying to eliminate it. Governments should carefully control what goes into vape fluid, following the European Union, which restricts the amount of nicotine it may contain.</text:span> America’s Food and Drug Administration, by contrast, seems constantly to change its mind about how to regulate vaping. <text:span text:style-name="T1">Governments should also regulate how ecigarettes are advertised. Marketing aimed at children is unacceptable. </text:span>So, perhaps, are <text:soft-page-break/>fruity flavours appealing to young palates. <text:span text:style-name="T1">Government health warnings should be clear and measured.</text:span> Vaping may be a dangerous habit, but it is vastly less deadly than lighting up. </text:p>
      <text:p text:style-name="P16"/>
      <text:p text:style-name="P15">Adapted from The Economist, 12 September, 2019. </text:p>
      <text:p text:style-name="P15"/>
      <text:p text:style-name="P15">Questions 1. According to the journalist, what approach should governments adopt towards ecigarettes and vaping? (80 words, ± 10%) Answer the question in your own words.</text:p>
      <text:p text:style-name="P15"/>
      <text:p text:style-name="P15">2. “Health is a matter for the individual and not for the State.” Discuss, illustrating your answer with relevant examples. (180 words, ± 10%</text:p>
      <text:p text:style-name="P15"/>
      <text:p text:style-name="P15"/>
      <text:p text:style-name="P15"/>
      <text:p text:style-name="P17"/>
      <text:p text:style-name="P19"/>
      <text:p text:style-name="P18"/>
      <text:p text:style-name="P9">Mines 2020 <text:s text:c="2"/>Vaping</text:p>
      <text:p text:style-name="P9"/>
      <text:p text:style-name="P9"><text:s/>Q1</text:p>
      <text:p text:style-name="P10">Governments should avoid banning e-cigs and vaping, tempting though it may seem given the risk of nicotine addiction, as vaping is nevertheless a safer alternative to tobacco smoking. It is much better for public health to allow vaping with strict controls over the quality of the liquids used, and adopt a consistent policy on the matter. While the risk of attracting young non-smokers is real, regulation on advertising should avert the danger. A blanket ban would only encourage illegal and harmful practices.</text:p>
      <text:p text:style-name="P9">82</text:p>
      <text:p text:style-name="P11"/>
      <text:p text:style-name="P11"/>
      <text:p text:style-name="P4">Introduction</text:p>
      <text:p text:style-name="P13">Since Obamacare, the controversy over whether health decisions should be regulated by <text:s/>the state or left to individuals has been raging in the us; it is also a topic that comes up in other countries. While public health is a matter for aut<text:span text:style-name="T2">h</text:span>orities, shouldn’t the individual be free to make their own decisions, including the one of not joining a public healthcare system? <text:s/>63</text:p>
      <text:p text:style-name="P2"/>
      <text:p text:style-name="P2">Limits of individual decisions: contagious diseases -Covid 19 and vaccination</text:p>
      <text:p text:style-name="P2">limits of public system: “nanny state”, too many precautions</text:p>
      <text:p text:style-name="P2">can a state let people without health insurance die or be sick? <text:s/></text:p>
      <text:p text:style-name="P2">Political backlash/ western values of solidarity</text:p>
      <text:p text:style-name="P2">lack of foresight in people in good health</text:p>
      <text:p text:style-name="P2">Difficulty: ensure healthcare without infringing on personal freedom</text:p>
      <text:p text:style-name="P2">conclusion</text:p>
      <text:p text:style-name="P2">On the whole, no country can afford not to organise healthcare, but the degree of personal freedom depends much on social values, giving the amount of risk people are willing to run. <text:span text:style-name="T3">86</text:span></text:p>
      <text:p text:style-name="P2"/>
      <text:p text:style-name="P3"/>
      <text:p text:style-name="P3"/>
      <text:p text:style-name="P3"/>
      <text:p text:style-name="P3"/>
      <text:p text:style-name="P3"/>
      <text:p text:style-name="P3"/>
      <text:p text:style-name="P13"><text:soft-page-break/>Since Obamacare, the controversy over whether health decisions should be regulated by <text:s/>the state or left to individuals has been raging in the <text:span text:style-name="T6">US</text:span> <text:span text:style-name="T6">and elsewhere.</text:span> <text:span text:style-name="T6">S</text:span>houldn’t individual<text:span text:style-name="T6">s</text:span> be free to make their own decisions, including the one of not joining a public healthcare system? </text:p>
      <text:p text:style-name="P3"/>
      <text:p text:style-name="P6"/>
      <text:p text:style-name="P6">Eurpean-style universal, state-sponsored coverage has <text:s text:c="2"/><text:span text:style-name="T6">s</text:span>hown its limits, with hospitals stretched to the breaking point for lack of funding.</text:p>
      <text:p text:style-name="P6">Furthermore, it tends to ignore individual choice, being compulsory, and sometimes encroach on freedom and privacy. </text:p>
      <text:p text:style-name="P6">Individual freedom entails individual responsibility: <text:span text:style-name="T6">shouldn’t </text:span><text:s/><text:span text:style-name="T6">people decide for themselves?</text:span></text:p>
      <text:p text:style-name="P6">Beyond the merits of either approach, an ethical issue rises: can a modern state step back when citizens die of preventable or curable diseases just because they cannot <text:span text:style-name="T7">pay for healthcare?</text:span> <text:span text:style-name="T5">In the US, about 11%of the population has no health insurance.</text:span></text:p>
      <text:p text:style-name="P6">A <text:s/>western government doing that <text:s/>would certainly fail to <text:span text:style-name="T4">live up to values of solidarity and concern for all that are part of our traditions.</text:span></text:p>
      <text:p text:style-name="P8">The answer, then, can only be that a government has to implement at least minimal health coverage for all: as John Donne said, ‘No man is an island’: what one does-or does not- affects all.</text:p>
      <text:p text:style-name="P3"/>
      <text:p text:style-name="P12">192</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Introduction</text:p>
      <text:p text:style-name="P1">Since Obamacare, the controversy over whether health decisions should be regulated by <text:s/>the state or left to individuals has been raging in the us; it is also a topic that comes up in other countries. While public health is a matter for aut<text:span text:style-name="T2">h</text:span>orities, shouldn’t the individual be free to make their own decisions, including the one of not joining a public healthcare system? <text:s/>63</text:p>
      <text:p text:style-name="P14"/>
      <text:p text:style-name="P14"/>
      <text:p text:style-name="P5">Individual freedom entails individual responsibility: isn’t it sensible to let them decide for their own health coverage?</text:p>
      <text:p text:style-name="P5">The Us healthcare system leaves a lot of leeway in this matter.</text:p>
      <text:p text:style-name="P5">Eurpean-style universal, state-sponsored coverage has also shown its limits, with hospitals stretched to the breaking point for lack of funding. Recent strikes by nurses originated in demands for higher pay and better recognition.</text:p>
      <text:p text:style-name="P5">Furthermore, it tends to ignore individual choice in terms of health coverage, being compulsory, and sometimes encroach on freedom and privacy. The ‘nanny-state’, ie health and safety regulations tend to be overwhelming.</text:p>
      <text:p text:style-name="P5"><text:soft-page-break/>However, recent event like the Covid-19 pandemic have shown that letting people make their own decisions-based on immediate self-interest can endanger the whole community. Or in the case of a recent measles epidemic in Brooklyn, many children were infected, sometimes lethally, for lack fof vaccination that parents had refused.</text:p>
      <text:p text:style-name="P5">Beyond the merits of either approach, an ethical issue rises: can a modern state step back when its citizens die of preventable or curable diseases just because they cannot afford treatment, or decline to take steps to protect their health? <text:span text:style-name="T5">In the US, about 11%of the population has no health insurance.</text:span></text:p>
      <text:p text:style-name="P5">A <text:s/>western government doing that would be very brave, politically speaking, and would certainly fail to <text:span text:style-name="T4">live up to values of solidarity and concern for all that are part of our traditions.</text:span></text:p>
      <text:p text:style-name="P7">The answer, then, can only be that a government has to implement at least minimal health coverage for all: as John Donne said, ‘No man is an island’: what one does-or does not- affects all.</text:p>
      <text:p text:style-name="P7"/>
      <text:p text:style-name="P7"/>
      <text:p text:style-name="P1">limits of public system: “nanny state”, too many precautions</text:p>
      <text:p text:style-name="P1">can a state let people without health insurance die or be sick? <text:s/></text:p>
      <text:p text:style-name="P1">Political backlash/ western values of solidarity</text:p>
      <text:p text:style-name="P1">lack of foresight in people in good health</text:p>
      <text:p text:style-name="P1">Difficulty: ensure healthcare without infringing on personal freedom</text:p>
      <text:p text:style-name="P1">conclusion</text:p>
      <text:p text:style-name="P1">On the whole, no country can afford not to organise healthcare, but the degree of personal freedom depends much on social values, giving the amount of risk people are willing to run. <text:span text:style-name="T3">86</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5-03-04T08:00:22.615000000</meta:print-date>
    <dc:date>2025-03-04T08:01:16.047000000</dc:date>
    <meta:editing-duration>PT1H17M21S</meta:editing-duration>
    <meta:editing-cycles>7</meta:editing-cycles>
    <meta:document-statistic meta:table-count="0" meta:image-count="0" meta:object-count="0" meta:page-count="4" meta:paragraph-count="50" meta:word-count="1278" meta:character-count="8043" meta:non-whitespace-character-count="6786"/>
  </office:meta>
</office:document-meta>
</file>