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paragraph-properties fo:margin-top="0cm" fo:margin-bottom="0.101cm" loext:contextual-spacing="false" fo:line-height="100%"/>
      <style:text-properties fo:font-size="11pt" style:font-size-asian="11pt" style:font-size-complex="11pt"/>
    </style:style>
    <style:style style:name="P10" style:family="paragraph" style:parent-style-name="Text_20_body">
      <style:paragraph-properties fo:margin-top="0cm" fo:margin-bottom="0.101cm" loext:contextual-spacing="false" fo:line-height="100%"/>
    </style:style>
    <style:style style:name="T1" style:family="text">
      <style:text-properties fo:font-style="italic"/>
    </style:style>
    <style:style style:name="T2" style:family="text">
      <style:text-properties fo:font-size="10pt"/>
    </style:style>
    <style:style style:name="T3" style:family="text">
      <style:text-properties fo:font-weight="bold"/>
    </style:style>
    <style:style style:name="T4" style:family="text">
      <style:text-properties fo:font-size="11pt" style:font-size-asian="11pt" style:font-size-complex="11pt"/>
    </style:style>
    <style:style style:name="T5" style:family="text">
      <style:text-properties fo:font-size="11pt" fo:font-style="italic"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divActionsSubMenu1"/><text:bookmark text:name="divActions"/></text:p>
      <text:section text:style-name="Sect1" text:name="Section1">
        <text:section text:style-name="Sect1" text:name="docText">
          <text:p text:style-name="Standard">The Independent (London, UK) (web site) </text:p>
          <text:p text:style-name="P3">Wednesday, February 12, 2025 - 619 mots </text:p>
          <text:p text:style-name="Text_20_body">US politics ; Americas ; World </text:p>
          <text:p text:style-name="P6">Apple bends the knee and switches to ‘Gulf of America’ after Trump’s order </text:p>
          <text:p text:style-name="P9">Google and Microsoft have also changed the gulf’s name in their respective map apps</text:p>
          <text:p text:style-name="P9">Graig Graziosi</text:p>
          <text:p text:style-name="P10"><text:span text:style-name="T4">Apple Maps has renamed the </text:span><text:a xlink:type="simple" xlink:href="https://www.independent.co.uk/topic/gulf-of-mexico" office:target-frame-name="_blank" xlink:show="new" text:style-name="Internet_20_link" text:visited-style-name="Visited_20_Internet_20_Link"><text:span text:style-name="T4">Gulf of Mexico </text:span></text:a><text:span text:style-name="T4">to the </text:span><text:a xlink:type="simple" xlink:href="https://www.independent.co.uk/news/world/americas/us-politics/trump-gulf-america-mexico-google-maps-name-b2696054.html" office:target-frame-name="_blank" xlink:show="new" text:style-name="Internet_20_link" text:visited-style-name="Visited_20_Internet_20_Link"><text:span text:style-name="T4">"Gulf of America," </text:span></text:a><text:span text:style-name="T4">falling in line with an </text:span><text:a xlink:type="simple" xlink:href="https://www.independent.co.uk/topic/executive-order" office:target-frame-name="_blank" xlink:show="new" text:style-name="Internet_20_link" text:visited-style-name="Visited_20_Internet_20_Link"><text:span text:style-name="T4">executive order</text:span></text:a><text:span text:style-name="T4"> </text:span><text:a xlink:type="simple" xlink:href="https://www.independent.co.uk/topic/donald-trump" office:target-frame-name="_blank" xlink:show="new" text:style-name="Internet_20_link" text:visited-style-name="Visited_20_Internet_20_Link"><text:span text:style-name="T4">Donald Trump</text:span></text:a><text:span text:style-name="T4"> issued </text:span><text:a xlink:type="simple" xlink:href="https://www.independent.co.uk/news/world/americas/us-politics/gulf-of-mexico-rename-trump-b2692987.html" office:target-frame-name="_blank" xlink:show="new" text:style-name="Internet_20_link" text:visited-style-name="Visited_20_Internet_20_Link"><text:span text:style-name="T4">demanding the name change</text:span></text:a><text:span text:style-name="T4">. </text:span></text:p>
          <text:p text:style-name="P9">Trump said just before his inauguration he wanted to change the name, and quickly did so after he took office. The president's rationale for changing the name was that the U.S. does more work on the gulf than any other nation, and thus he declared flatly: "It's ours." </text:p>
          <text:p text:style-name="P10"><text:span text:style-name="T4">Trump flew over the gulf in Air Force One on Super Bowl Sunday and proclaimed the day </text:span><text:a xlink:type="simple" xlink:href="https://www.independent.co.uk/news/world/americas/us-politics/donald-trump-news-live-updates-musk-today-b2694910.html" office:target-frame-name="_blank" xlink:show="new" text:style-name="Internet_20_link" text:visited-style-name="Visited_20_Internet_20_Link"><text:span text:style-name="T4">"Gulf of America Day." </text:span></text:a><text:span text:style-name="T4">The U.S. Geographic Names Information System officially changed the name of the gulf on Sunday. </text:span></text:p>
          <text:p text:style-name="P9">Apple changed the gulf's name on Tuesday. </text:p>
          <text:p text:style-name="P9">The company made the decision after Google Maps made a similar change. Google announced last month that it would make the change in accordance with Trump's order last month. But the body of water will remain the "Gulf of Mexico" in Mexico, and both names will appear everywhere else on Google maps outside of the U.S. and Mexico. </text:p>
          <text:p text:style-name="P10"><text:span text:style-name="T4">Google said in a statement Monday the name change was "consistent with our longstanding practices" of changing names for any nation if the switch is </text:span><text:a xlink:type="simple" xlink:href="https://www.independent.co.uk/news/world/americas/us-politics/trump-gulf-president-america-mexicana-b2689624.html" office:target-frame-name="_blank" xlink:show="new" text:style-name="Internet_20_link" text:visited-style-name="Visited_20_Internet_20_Link"><text:span text:style-name="T4">updated in local official documents</text:span></text:a><text:span text:style-name="T4">. </text:span></text:p>
          <text:p text:style-name="P10"><text:span text:style-name="T4">Google has also said it will "quickly" change the name of North America’s tallest peak, </text:span><text:a xlink:type="simple" xlink:href="https://x.com/NewsFromGoogle/status/1884012813083115894" office:target-frame-name="_blank" xlink:show="new" text:style-name="Internet_20_link" text:visited-style-name="Visited_20_Internet_20_Link"><text:span text:style-name="T4">Alaska’s Denali,</text:span></text:a><text:span text:style-name="T4"> to Mt. McKinley, as Trump has demanded in a move that has </text:span><text:a xlink:type="simple" xlink:href="https://www.independent.co.uk/news/world/americas/mount-mckinley-denali-national-park-trump-b2686669.html" office:target-frame-name="_blank" xlink:show="new" text:style-name="Internet_20_link" text:visited-style-name="Visited_20_Internet_20_Link"><text:span text:style-name="T4">triggered furious criticism,</text:span></text:a><text:span text:style-name="T4"> once official documents are updated. </text:span></text:p>
          <text:p text:style-name="P10"><text:span text:style-name="T4">Mexican President Claudia Sheinbaum, who has had several skirmishes with Trump since he took office, complained that if Google is going to so cavalierly switch map names she wants the company to </text:span><text:a xlink:type="simple" xlink:href="https://www.independent.co.uk/news/world/americas/us-politics/trump-gulf-president-america-mexicana-b2689624.html" office:target-frame-name="_blank" xlink:show="new" text:style-name="Internet_20_link" text:visited-style-name="Visited_20_Internet_20_Link"><text:span text:style-name="T4">change the name of the U.S. to "América Mexicana," </text:span></text:a><text:span text:style-name="T4">as it was referred to on official maps beginning in the 1600s. </text:span></text:p>
          <text:p text:style-name="P9">Sheinbaum objected to Trump and Google’s guly name grab in a letter addressed to Google that she showed reporters last week. </text:p>
          <text:p text:style-name="P9">The U.S. cannot unilaterally change the name of a body of water which it shares with Cuba and Mexico because the United Nations Convention on the Law of the Sea dictates that an individual country's sovereign territory only extends up to 12 nautical miles from the coastline, she noted. </text:p>
          <text:p text:style-name="P10"><text:span text:style-name="T4">"If a country wants to change the designation of something in the sea, it would only apply up to 12 nautical miles," Sheinbaum told reporters. "It cannot apply to the rest, in this case, the Gulf of Mexico. </text:span><text:a xlink:type="simple" xlink:href="https://www.independent.co.uk/news/world/americas/us-politics/trump-gulf-president-america-mexicana-b2689624.html" office:target-frame-name="_blank" xlink:show="new" text:style-name="Internet_20_link" text:visited-style-name="Visited_20_Internet_20_Link"><text:span text:style-name="T4">This is what we explained in detail</text:span></text:a><text:span text:style-name="T4"> to Google." </text:span></text:p>
          <text:p text:style-name="P9">Microsoft has followed Trump’s orders, changing the name on its Bing maps app. </text:p>
          <text:p text:style-name="P10"><text:span text:style-name="T4">"We are committed to providing users with accurate and up-to-date information," a Microsoft spokesperson told </text:span><text:a xlink:type="simple" xlink:href="https://thehill.com/policy/technology/5140467-apple-maps-renames-gulf-of-mexico/" office:target-frame-name="_blank" xlink:show="new" text:style-name="Internet_20_link" text:visited-style-name="Visited_20_Internet_20_Link"><text:span text:style-name="Emphasis"><text:span text:style-name="T5">The Hill</text:span></text:span></text:a><text:span text:style-name="T4">. </text:span></text:p>
          <text:p text:style-name="P10"><text:span text:style-name="T4">The Trump administration is reportedly taking offense at institutions that do not bend the knee when it comes to the gulf's name; </text:span><text:span text:style-name="Emphasis"><text:span text:style-name="T5">The Associated Press</text:span></text:span><text:span text:style-name="T4"> said one of its reporters was barred from a Trump event on Tuesday because the wire service announced it was going to continue referring to the gulf as the Gulf of Mexico. </text:span></text:p>
          <text:p text:style-name="P10"><text:span text:style-name="T4">"It is alarming that the Trump administration would punish </text:span><text:span text:style-name="Emphasis"><text:span text:style-name="T5">AP</text:span></text:span><text:span text:style-name="T4"> for its independent journalism," executive editor Julie Pace said in a statement. "Limiting our access to the Oval Office based on the content of </text:span><text:span text:style-name="Emphasis"><text:span text:style-name="T5">AP</text:span></text:span><text:span text:style-name="T4"> ’s speech not only severely impedes the public’s access to independent news, it plainly violates the First Amendment." </text:span></text:p>
          <text:p text:style-name="P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05T16:34:43.267000000</meta:print-date>
    <dc:date>2025-03-05T16:40:19.206000000</dc:date>
    <meta:editing-duration>PT8M6S</meta:editing-duration>
    <meta:editing-cycles>1</meta:editing-cycles>
    <meta:document-statistic meta:table-count="0" meta:image-count="0" meta:object-count="0" meta:page-count="1" meta:paragraph-count="21" meta:word-count="601" meta:character-count="3527" meta:non-whitespace-character-count="2928"/>
  </office:meta>
</office:document-meta>
</file>