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style>
    <style:style style:name="P2" style:family="paragraph" style:parent-style-name="Standard">
      <style:paragraph-properties fo:margin-top="0cm" fo:margin-bottom="0cm" loext:contextual-spacing="false"/>
      <style:text-properties fo:font-size="2pt" style:font-size-asian="2pt" style:font-size-complex="2pt"/>
    </style:style>
    <style:style style:name="P3" style:family="paragraph" style:parent-style-name="Standard">
      <style:paragraph-properties fo:margin-top="0cm" fo:margin-bottom="0.499cm" loext:contextual-spacing="false"/>
    </style:style>
    <style:style style:name="P4" style:family="paragraph" style:parent-style-name="Text_20_body" style:list-style-name="L1"/>
    <style:style style:name="P5" style:family="paragraph" style:parent-style-name="Text_20_body">
      <style:paragraph-properties fo:margin-top="0cm" fo:margin-bottom="0cm" loext:contextual-spacing="false"/>
    </style:style>
    <style:style style:name="P6" style:family="paragraph" style:parent-style-name="Text_20_body" style:list-style-name="L1">
      <style:paragraph-properties fo:margin-top="0cm" fo:margin-bottom="0cm" loext:contextual-spacing="false"/>
    </style:style>
    <style:style style:name="T1" style:family="text">
      <style:text-properties fo:font-weight="bold"/>
    </style:style>
    <style:style style:name="T2"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docText">
          <text:p text:style-name="Standard"><text:span text:style-name="T2">The Daily Telegraph </text:span>(London, UK) - The Daily Telegraph (London) </text:p>
          <text:p text:style-name="P3">Wednesday, March 12, 2025 445 mots </text:p>
          <text:p text:style-name="Text_20_body">Global stock markets in meltdown as Trump tariff war takes hold </text:p>
          <text:p text:style-name="P5">Tim Wallace, Alex Singleton and [...]</text:p>
          <text:p text:style-name="Text_20_body">Copyright 2025 Telegraph Media Group Holdings Limited All Rights Reserved </text:p>
          <text:p text:style-name="Text_20_body">STOCK markets were plunged into chaos last night after Donald Trump threatened to double tariffs on imports of steel and aluminium from Canada. </text:p>
          <text:p text:style-name="Text_20_body">The US president's escalating trade war brought volatility across Wall Street, as America's S&amp;P 500 fell by as much as 1.5 pe cent before rebounding later. Markets whipsawed after a string of surprise tariff announcements from both the US and Canada, as investors responded to Ontario's decision to backtrack on a surcharge on power sales to America.</text:p>
          <text:p text:style-name="Text_20_body">This came after Mr Trump vowed to impose 50 per cent tariffs on Canadian metals from today, with the White House later abandoning the plans just hours before they were due to be implemented. The erratic announcements led to the "fear index" of market volatility hitting highs not seen since last summer's recession scare in the US. </text:p>
          <text:p text:style-name="Text_20_body">Global investor panic led to the FTSE 100 falling by another 1.2 per cent. The dollar also fell to its lowest level since Mr Trump's election victory in November. Mr Trump's latest tariffs threat marked an escalation in the tit-for-tat spat with Canada, traditionally one of America's closest allies. </text:p>
          <text:p text:style-name="Text_20_body">He called Ontario's proposed electricity surcharge an "abusive threat" and added that Ottawa must reduce "outrageous" border taxes on American dairy products and said the extension of expensive US military support to its northern neighbour "cannot continue". </text:p>
          <text:p text:style-name="Text_20_body">"The only thing that makes sense is for Canada to become our cherished Fifty First State," Mr Trump said, as he reiterated calls to absorb the country into the US. "This would make all tariffs, and everything else, totally disappear." </text:p>
          <text:p text:style-name="Text_20_body">Mark Carney, Canada's incoming prime minister, said the country would not back down until it is shown "respect" by the US. Mr Carney, the former Bank of England governor, said: "President Trump's latest tariffs are an attack on Canadian workers, families, and businesses. My government will ensure our response has maximum impact in the US and minimal impact here in Canada, while supporting the workers impacted. My government will keep our tariffs on until the Americans show us respect and make credible, reliable commitments to free and fair trade." </text:p>
          <text:p text:style-name="Text_20_body">The latest bout of turbulence has come amid mounting fears that Mr Trump's policies risk creating a global recession. The White House played down fears of an economic downturn, arguing the president is reforming the economy. </text:p>
          <text:p text:style-name="Text_20_body">When asked about the market chaos, Karoline Leavitt, the White House press secretary said: "When it comes to the stock market, the numbers... are a snapshot of a moment in time. We are in a period of economic transition... from the mess created under Joe Biden."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3-19T19:17:36.476000000</meta:print-date>
    <dc:date>2025-03-19T19:18:59.623000000</dc:date>
    <meta:editing-duration>PT3M51S</meta:editing-duration>
    <meta:editing-cycles>1</meta:editing-cycles>
    <meta:document-statistic meta:table-count="0" meta:image-count="0" meta:object-count="0" meta:page-count="1" meta:paragraph-count="14" meta:word-count="477" meta:character-count="2937" meta:non-whitespace-character-count="2462"/>
  </office:meta>
</office:document-meta>
</file>