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style:text-properties fo:font-size="11pt" style:font-size-asian="11pt" style:font-size-complex="11pt"/>
    </style:style>
    <style:style style:name="P2" style:family="paragraph" style:parent-style-name="Text_20_body">
      <style:paragraph-properties fo:line-height="100%"/>
      <style:text-properties fo:font-size="11pt" officeooo:paragraph-rsid="000042fd" style:font-size-asian="11pt" style:font-size-complex="11pt"/>
    </style:style>
    <style:style style:name="P3" style:family="paragraph" style:parent-style-name="Text_20_body">
      <style:paragraph-properties fo:margin-top="0cm" fo:margin-bottom="0cm" loext:contextual-spacing="false"/>
    </style:style>
    <style:style style:name="P4" style:family="paragraph" style:parent-style-name="Heading_20_1">
      <style:text-properties fo:font-size="16pt" style:font-size-asian="16pt" style:font-size-complex="16pt"/>
    </style:style>
    <style:style style:name="P5" style:family="paragraph" style:parent-style-name="Text_20_body">
      <style:paragraph-properties fo:line-height="100%"/>
      <style:text-properties fo:font-size="11pt" style:font-size-asian="11pt" style:font-size-complex="11pt"/>
    </style:style>
    <style:style style:name="T1" style:family="text">
      <style:text-properties officeooo:rsid="000042fd"/>
    </style:style>
    <style:style style:name="T2" style:family="text">
      <style:text-properties fo:font-size="10pt" style:font-size-asian="10pt" style:font-size-complex="10pt"/>
    </style:style>
    <style:style style:name="T3" style:family="text">
      <style:text-properties style:text-underline-style="solid" style:text-underline-width="auto" style:text-underline-color="font-color"/>
    </style:style>
    <style:style style:name="T4" style:family="text">
      <style:text-properties fo:font-weight="bold" officeooo:rsid="000042fd" style:font-weight-asian="bold"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264.583cm" svg:y="-26.458cm" svg:width="0.041cm" draw:z-index="0">
        <draw:text-box fo:min-height="0.041cm">
          <text:p text:style-name="Text_20_body"/>
        </draw:text-box>
      </draw:frame>
      <draw:frame draw:style-name="fr1" draw:name="Cadre2" text:anchor-type="page" text:anchor-page-number="1" svg:x="-264.583cm" svg:y="-26.458cm" svg:width="0.041cm" draw:z-index="1">
        <draw:text-box fo:min-height="0.041cm">
          <text:p text:style-name="Text_20_body"/>
        </draw:text-box>
      </draw:frame>
      <text:h text:style-name="P4" text:outline-level="1">Multi-level barrage of US book bans is ‘unprecedented’, says PEN America</text:h>
      <text:p text:style-name="Sender">Marina Dunbar<text:span text:style-name="T1">t <text:s/></text:span><text:span text:style-name="T4">The Guardian</text:span><text:span text:style-name="T1">,</text:span><text:span text:style-name="T2">Fri 7 Feb 2025 </text:span></text:p>
      <text:p text:style-name="P3"><text:s/></text:p>
      <text:section text:style-name="Sect1" text:name="maincontent">
        <text:p text:style-name="P1">Book banning in the US has surged in the past few years, fueled by conservative backlash against discussions of race, LGBTQ+ issues, and diversity teaching in public schools. Last week, the Donald Trump administration instructed the Department of Education to end their investigations into these bans, calling them a “hoax”.</text:p>
        <text:p text:style-name="P1">PEN America, one of America’s largest non-profits dedicated to protecting free expression in literature and beyond, warns that the current barrage of book bans and the growing traction of the movement is dangerously reminiscent of authoritarian regimes throughout history.</text:p>
        <text:p text:style-name="P2">“What we’re seeing right now mirrors elements of different historical periods, but this has never all happened at once,” Jonathan Friedman, Sy Syms managing director for US free expression programs at PEN America, said.</text:p>
        <text:p text:style-name="P2">“That is what makes this moment so unprecedented,” he added. “We are seeing multiple levels of law, of political officials from local school boards to the federal government all trying to exert new ideological control to censor what can be taught in schools.”</text:p>
      </text:section>
      <text:p text:style-name="P1">PEN America has tracked more than 10,000 public school book bans in the 2023-2024 school year alone. The data is collected through news reports, school board records and legislative tracking.</text:p>
      <text:section text:style-name="Sect1" text:name="Section2">
        <text:p text:style-name="P1">The bans show a clear pattern of targeting authors of color, women and members of the LGBTQ+ community. Books that educate about racism, gender and history are most often the recipient of relentless censorship attempts.</text:p>
        <text:p text:style-name="P1">Unsurprisingly, red states on average show higher instances of book bans. Florida has by far the highest number of book bans in the past year, with 4,561 instances of banned books across 33 school districts. Banned titles include <text:span text:style-name="T3">Beloved</text:span> by Toni Morrison, <text:span text:style-name="T3">Normal People</text:span> by Sally Rooney and <text:span text:style-name="T3">Slaughterhouse-Five</text:span> by Kurt Vonnegut.</text:p>
        <text:p text:style-name="P1">These bans have reportedly cost districts between $34,000 and $135,000 a year.</text:p>
        <text:p text:style-name="P1">Ron DeSantis, the governor of Florida, has been a leading architect of banning books that don’t align with his political agenda. Much like Trump, he has referred to the book bans as a “hoax” despite the clear evidence and his direct involvement.</text:p>
        <text:p text:style-name="P2">Friedman says book bans are often an early sign of authoritarianism. One of the most infamous examples is Nazi Germany’s mass book burnings, but Mussolini and many other dictators, including leaders of the Soviet Union and communist China, have utilized similar strategies of cultural censorship and intellectual suppression.</text:p>
        <text:p text:style-name="P1">“The whole principle of public education is that it is not supposed to be dictated by particular ideologies that aim to censor what other people can learn and access in schools,” Friedman added.</text:p>
        <text:p text:style-name="P1">And what isn’t discussed enough, Friedman argues, is the distinction between classrooms and school libraries. Classroom curriculum is shaped by a mix of state guidelines and the expertise and discretion of the educators. But public libraries, including public school libraries, are historically protected spaces for free access to ideas.</text:p>
        <text:p text:style-name="P1">“The library is meant to be a place where people can access ideas and information in an unfettered manner, an uncensored manner,” Friedman said. “So, we have to be thoughtful in how we regulate libraries versus classrooms.</text:p>
        <text:p text:style-name="P1">“But nobody benefits from classrooms where teachers are afraid of answering students’ questions and where students are afraid of asking certain question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3-19T16:20:19.394000000</meta:print-date>
    <dc:date>2025-03-19T16:53:18.763000000</dc:date>
    <meta:editing-duration>PT23M5S</meta:editing-duration>
    <meta:editing-cycles>2</meta:editing-cycles>
    <meta:document-statistic meta:table-count="0" meta:image-count="0" meta:object-count="0" meta:page-count="1" meta:paragraph-count="17" meta:word-count="544" meta:character-count="3484" meta:non-whitespace-character-count="2953"/>
  </office:meta>
</office:document-meta>
</file>