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201ae" officeooo:paragraph-rsid="000201ae"/>
    </style:style>
    <style:style style:name="P2" style:family="paragraph" style:parent-style-name="Standard">
      <style:text-properties officeooo:rsid="00021cf2" officeooo:paragraph-rsid="00021cf2"/>
    </style:style>
    <style:style style:name="P3" style:family="paragraph" style:parent-style-name="Standard">
      <style:text-properties officeooo:rsid="00021cf2" officeooo:paragraph-rsid="0002fbcf"/>
    </style:style>
    <style:style style:name="P4" style:family="paragraph" style:parent-style-name="Standard">
      <style:text-properties officeooo:rsid="00025ddd" officeooo:paragraph-rsid="00025ddd"/>
    </style:style>
    <style:style style:name="P5" style:family="paragraph" style:parent-style-name="Standard">
      <style:text-properties officeooo:rsid="000272a4" officeooo:paragraph-rsid="000272a4"/>
    </style:style>
    <style:style style:name="P6" style:family="paragraph" style:parent-style-name="Standard">
      <style:text-properties fo:font-style="italic" officeooo:rsid="00021cf2" officeooo:paragraph-rsid="00021cf2" style:font-style-asian="italic" style:font-style-complex="italic"/>
    </style:style>
    <style:style style:name="P7" style:family="paragraph" style:parent-style-name="Standard">
      <style:text-properties fo:font-style="italic" officeooo:rsid="000272a4" officeooo:paragraph-rsid="000272a4" style:font-style-asian="italic" style:font-style-complex="italic"/>
    </style:style>
    <style:style style:name="T1" style:family="text">
      <style:text-properties officeooo:rsid="00025ddd"/>
    </style:style>
    <style:style style:name="T2" style:family="text">
      <style:text-properties officeooo:rsid="000272a4"/>
    </style:style>
    <style:style style:name="T3" style:family="text">
      <style:text-properties officeooo:rsid="0002fbcf"/>
    </style:style>
    <style:style style:name="T4" style:family="text">
      <style:text-properties officeooo:rsid="00042280"/>
    </style:style>
    <style:style style:name="T5" style:family="text">
      <style:text-properties officeooo:rsid="00064bc8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officeooo:rsid="00042280" style:font-style-asian="italic" style:font-style-complex="italic"/>
    </style:style>
    <style:style style:name="T8" style:family="text">
      <style:text-properties fo:font-style="italic" officeooo:rsid="00025ddd" style:font-style-asian="italic" style:font-style-complex="italic"/>
    </style:style>
    <style:style style:name="T9" style:family="text">
      <style:text-properties fo:font-style="italic" officeooo:rsid="00064bc8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ource: The Guardian <text:s/>( UK, left-leaning, liberal)</text:p>
      <text:p text:style-name="P1"><text:span text:style-name="T3">D</text:span>ecember 2022 </text:p>
      <text:p text:style-name="P1">‘It’s complicated’ section</text:p>
      <text:p text:style-name="P1">Topic: The monarchy</text:p>
      <text:p text:style-name="P1"><text:span text:style-name="T3">F</text:span>ocus: the extent of the power of the British monarch</text:p>
      <text:p text:style-name="P1"/>
      <text:p text:style-name="P2">a) introduction</text:p>
      <text:p text:style-name="P6">Pageantry <text:span text:style-name="T5">( footage)</text:span></text:p>
      <text:p text:style-name="P3">reminders of the <text:span text:style-name="T3">S</text:span>overeign’s perks and advantages: <text:s/></text:p>
      <text:p text:style-name="P3">odd ones: no passport, no driving licence, <text:span text:style-name="T1">cannot be prosecuted</text:span></text:p>
      <text:p text:style-name="P2">unfair: no tax on properties (<text:span text:style-name="T6"> footage of Balmoral and Sandringham castles)</text:span> worth £60 million <text:span text:style-name="T3">and £55 million respectively</text:span></text:p>
      <text:p text:style-name="P2"/>
      <text:p text:style-name="P2">unlikely to be used: right to call an election or choose a Prime Minister</text:p>
      <text:p text:style-name="P2"/>
      <text:p text:style-name="P2">It does not seem much, that’s what most people know about the extent of the monarch’s power; ‘ no real power’, and no political meddling, <text:span text:style-name="T1">despite the fact that the Crown signs all new laws ( Royal </text:span><text:span text:style-name="T8">Assent)</text:span>. <text:span text:style-name="T1">The basic principle is that the Crown does not interfere in politics.</text:span></text:p>
      <text:p text:style-name="P2"/>
      <text:p text:style-name="P2">Is it really so? (‘It’s complicated’ ) </text:p>
      <text:p text:style-name="P2">Question: What is the real power of the monarchy? Greater than you think, but very discreet.</text:p>
      <text:p text:style-name="P2"/>
      <text:p text:style-name="P5"><text:span text:style-name="T3">b) </text:span>Demonstration</text:p>
      <text:p text:style-name="P2"><text:span text:style-name="T2">T</text:span>hey can <text:span text:style-name="T3">and do</text:span> meddle in politics: Queen’s or King’s <text:span text:style-name="T7">consent</text:span>: means the monarch gets to see drafts before M<text:span text:style-name="T4">P</text:span>s and can ( and do) request changes to protect their interests. <text:span text:style-name="T1">( total assets 1,6 billion)</text:span></text:p>
      <text:p text:style-name="P2">Eg: got an exemption from the Race Relations Act of 1968, for the Equal pay Act of 1970 and the sex Discrimination Act of 1975</text:p>
      <text:p text:style-name="P4">1992 used by Prince Charles to exempt Newton St Loe ( Duchy of Cornwall) from the reform on leas<text:span text:style-name="T4">ehold</text:span>, housing and urban development of 1993 . This barred tenants from buying their homes.</text:p>
      <text:p text:style-name="P4">(<text:span text:style-name="T6"> footage of P.Charles, tenants and </text:span><text:span text:style-name="T9">PM </text:span><text:span text:style-name="T6">John Major )</text:span></text:p>
      <text:p text:style-name="P4"><text:s/>( word ‘interference’ used, revealed in 2020)</text:p>
      <text:p text:style-name="P4">1,000 pieces of legislation vetted, <text:span text:style-name="T2">exempted from 160 laws ( inheritance tax, fisheries, wildlife protection)</text:span></text:p>
      <text:p text:style-name="P5">30 laws redrafted so the police have to ask permission before investigating on royal estates ( Sandringham and Balmoral)</text:p>
      <text:p text:style-name="P5">even laws on cluster weapons and nuclear bombs</text:p>
      <text:p text:style-name="P5"/>
      <text:p text:style-name="P5"><text:span text:style-name="T3">c) </text:span>Conclusion:</text:p>
      <text:p text:style-name="P5">Britain is proud of its democracy, and yet the Royals can pressure governments without the knowledge of the people or elected representatives.</text:p>
      <text:p text:style-name="P5">Secret protected by exemption from the Freedom of Information Act</text:p>
      <text:p text:style-name="P5">( <text:span text:style-name="T6">footage of House of Lords and Commons, PM R</text:span><text:span text:style-name="T9">ishi</text:span><text:span text:style-name="T6"> Sunak)</text:span></text:p>
      <text:p text:style-name="P5"/>
      <text:p text:style-name="P5">Without a written constitution, the British system relies on the honesty of those in power. </text:p>
      <text:p text:style-name="P5">The British monarch has a lot more power than people realise. <text:span text:style-name="T3">Isn’t democracy undermined?</text:span></text:p>
      <text:p text:style-name="P7">(footage: crowds waving flags, Jubilee)</text:p>
      <text:p text:style-name="P5">Last picture: acknowledgment of reactions from the Palace, which accepts some claims and denies others. ( employment discrimination, and restriction on ‘right-to-buy’ in the Duchy of Cornwall.<text:span text:style-name="T5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5.2$Windows_X86_64 LibreOffice_project/90f8dcf33c87b3705e78202e3df5142b201bd805</meta:generator>
    <meta:print-date>2025-06-02T15:53:48.832000000</meta:print-date>
    <dc:date>2025-06-02T15:55:33.201000000</dc:date>
    <meta:editing-duration>PT2H15M43S</meta:editing-duration>
    <meta:editing-cycles>5</meta:editing-cycles>
    <meta:document-statistic meta:table-count="0" meta:image-count="0" meta:object-count="0" meta:page-count="1" meta:paragraph-count="31" meta:word-count="414" meta:character-count="2504" meta:non-whitespace-character-count="2114"/>
  </office:meta>
</office:document-meta>
</file>