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Standard">
      <style:paragraph-properties fo:margin-left="0.397cm" fo:margin-right="0cm" fo:text-indent="0cm" style:auto-text-indent="false"/>
    </style:style>
    <style:style style:name="P4" style:family="paragraph" style:parent-style-name="Standard">
      <style:paragraph-properties fo:margin-top="0cm" fo:margin-bottom="0.499cm" loext:contextual-spacing="false"/>
    </style:style>
    <style:style style:name="P5" style:family="paragraph" style:parent-style-name="Text_20_body" style:list-style-name="L1"/>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line-height="100%"/>
      <style:text-properties fo:font-size="11pt" style:font-size-asian="11pt" style:font-size-complex="11pt"/>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paragraph-properties fo:margin-top="0cm" fo:margin-bottom="0cm" loext:contextual-spacing="false" fo:line-height="100%"/>
      <style:text-properties fo:font-size="11pt" style:font-size-asian="11pt" style:font-size-complex="11pt"/>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The Telegraph (London, UK) (web site) - Telegraph </text:p>
          <text:p text:style-name="P4">Tuesday, May 13, 2025 673 mots </text:p>
          <text:p text:style-name="P6">Starmer could weaken animal protection laws to secure Brussels deal </text:p>
          <text:p text:style-name="P8">By James Crisp, Europe Editor</text:p>
          <text:p text:style-name="Text_20_body"/>
          <text:p text:style-name="P7">Britain could weaken its post-Brexit animal protection laws to get a reset deal with Brussels. </text:p>
          <text:p text:style-name="P7">The last Conservative government used Brexit freedoms to ban the live export from Britain of animals including cattle, sheep, horses and pigs, for fattening and slaughter abroad.</text:p>
          <text:p text:style-name="P7">Animal rights campaigners now fear the ban, one of the first of its kind, could be sacrificed in UK-EU negotiations over a trade-boosting animal health agreement </text:p>
          <text:p text:style-name="P7">There are also concerns that a post-Brexit crackdown on puppy-smuggling gangs could be shelved in tough talks with EU bureaucrats to remove border red tape and checks. </text:p>
          <text:p text:style-name="P7">Last week, Sir Keir Starmer suggested the UK would align with the EU on food and other standards. </text:p>
          <text:p text:style-name="P7">But he added: “We are not involved in, nor will we be involved in, a sort of race to the bottom on standards. </text:p>
          <text:p text:style-name="P7">“I think that British people are proud of the high standards that we have, and we want to maintain those standards.” </text:p>
          <text:p text:style-name="P7">It comes as Sir Keir is set to host Ursula von der Leyen , the European Commission president, and Antonio Costa, the European Council President, for a UK-EU summit where parts of the reset deal are expected to be announced. </text:p>
          <text:p text:style-name="P7">‘Setback for animal welfare’ </text:p>
          <text:p text:style-name="P7">David Bowles, of the RSPCA , told The Telegraph: “We have told the Government it needs to explain to the EU that our ban on live animal exports is not on the negotiating table. </text:p>
          <text:p text:style-name="P7">“The Government has not confirmed to us that it isn’t on the table. We have concerns that the ban, which only came into effect on January 1, could be negotiated away the same year.” </text:p>
          <text:p text:style-name="P7">He added: “After nearly a century of campaigning for the ban, that would be a major setback for animal welfare standards in this country.” </text:p>
          <text:p text:style-name="P7">Negotiations over the reset have been complicated by separate talks over fishing rights in UK waters. </text:p>
          <text:p text:style-name="P7">Expectations have now been downgraded for the UK-EU summit , which will launch a defence pact, alongside with promises to continue negotiating closer relations in other areas, including the veterinary deal. </text:p>
          <text:p text:style-name="P7">The live export ban was impossible when the UK was a member of the EU because of the bloc’s Single Market rules. </text:p>
          <text:p text:style-name="P7">Even now, it only applies to Britain because Northern Ireland continues to follow many of those rules under the Brexit deal. </text:p>
          <text:p text:style-name="P7">Mr Bowles said the RSPCA also wanted assurances over tougher laws to stop puppy-smuggling, a cruel and lucrative trade prosecuted by Eastern European gangs. </text:p>
          <text:p text:style-name="P7">The Government is supporting a bill outlawing the import of puppies and kittens under six months old. </text:p>
          <text:p text:style-name="P7">That is easier after the UK took back control of its borders at Brexit and left the EU’s pet passport scheme at the end of 2020. </text:p>
          <text:p text:style-name="P7">British negotiators could try to secure exemptions for the animal welfare laws during talks over the deal. </text:p>
          <text:p text:style-name="P7"><text:soft-page-break/>But Brussels could still demand full alignment to ward off EU member states concerns that Britain is “cherry-picking” access to the Single Market. </text:p>
          <text:p text:style-name="P7">Joël Reland, a research fellow at the UK in a Changing Europe, said it would be up to the EU to decide whether to allow the bans to stay. </text:p>
          <text:p text:style-name="P7">“It depends on how difficult the EU wants to be,” he said, “Fundamentally, it’s a political choice.” </text:p>
          <text:p text:style-name="P7">He said, “If they want it to be difficult, they could say, you’re asking for selective access to the Single Market here, so you’re gonna have to play by all the rules, and that means animal exports as well.” </text:p>
          <text:p text:style-name="P7">But the EU could decide to be “charitable” because the UK is no longer a member of the Single Market and the lack of British live animal exports reduced competition for European farmers. </text:p>
          <text:p text:style-name="P7">Brussels has previously rejected demands for a veterinary deal based on mutual recognition, which is an understanding that both jurisdictions regulate differently but achieve the same goals. </text:p>
          <text:p text:style-name="P7">“Dynamic alignment is the price you pay if you want to remove the vast majority of trade bureaucracy,” added Mr Reland, whose new report Regulating after Brexit is published on Tuesday. </text:p>
          <text:p text:style-name="P7">The Government did not confirm or deny it would weaken animal welfare protections to get the deal. </text:p>
          <text:p text:style-name="P7">The European Commission declined to comment.</text:p>
          <text:p text:style-name="P1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5-27T13:42:47.590000000</dc:date>
    <meta:editing-duration>PT1M55S</meta:editing-duration>
    <meta:editing-cycles>1</meta:editing-cycles>
    <meta:document-statistic meta:table-count="0" meta:image-count="0" meta:object-count="0" meta:page-count="2" meta:paragraph-count="33" meta:word-count="718" meta:character-count="4200" meta:non-whitespace-character-count="3485"/>
  </office:meta>
</office:document-meta>
</file>