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Standard">
      <style:paragraph-properties fo:margin-top="0cm" fo:margin-bottom="0.499cm" loext:contextual-spacing="false"/>
    </style:style>
    <style:style style:name="P4" style:family="paragraph" style:parent-style-name="Text_20_body" style:list-style-name="L1"/>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line-height="100%"/>
      <style:text-properties fo:font-size="11pt" style:font-size-asian="11pt" style:font-size-complex="11pt"/>
    </style:style>
    <style:style style:name="P7" style:family="paragraph" style:parent-style-name="Text_20_body">
      <style:paragraph-properties fo:line-height="100%"/>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USA Today - USA Today </text:p>
          <text:p text:style-name="P3">Wednesday, April 9, 2025 667 mots </text:p>
          <text:p text:style-name="P5">Musk isn't the problem. We're the problem. </text:p>
          <text:p text:style-name="P7"><text:span text:style-name="T2">In a fascinating interview with Fox News' Bret Baier recently, Elon Musk said he likely "will have accomplished most of the work required to reduce the deficit by a trillion dollars" within 130days, the amount of time a special government employee can work. </text:span></text:p>
          <text:p text:style-name="P6">Many in the legacy news media will celebrate Musk's departure, if it happens. "Elon Musk Is Corrupting More Than Just Government," a recent New York Times opinion piece blared. A columnist at the Los Angeles Times agreed: "Elon Musk brought a Silicon Valley mindset to Washington. It's been a disaster." A Washington Post column claimed that President Donald Trump and Musk "aim to vaporize" jobs.</text:p>
          <text:p text:style-name="P6">Some progressives hate Musk so much they have vandalized Tesla vehicles, charging stations and dealerships. When Tesla stock drops, even influential politicians cheer. </text:p>
          <text:p text:style-name="P6">Musk is atypical, eccentric, even radical. But is he the problem? </text:p>
          <text:p text:style-name="P6">Musk is an unelected genius spearheading the Department of Government Efficiency, dismantling programs and terminating tens of thousands of employees in a whirlwind of chaos. </text:p>
          <text:p text:style-name="P6">Musk has long been controversial, but he became toxic to progressives last year when he closely aligned himself with Trump before and after the presidential election. </text:p>
          <text:p text:style-name="P6">Based on most news coverage of DOGE, Americans may well have thought that Musk had recruited a bunch of inexperienced tech nerds to cut jobs and slash the deficit. But the DOGE leadership team's interview with Baier showed that isn't true. </text:p>
          <text:p text:style-name="P6">The panel included former rocket scientist Steve Davis, Airbnb cofounder Joe Gebbia, software engineer Aram Moghaddassi, health care entrepreneur Brad Smith, former Morgan Stanley banker Anthony Armstrong, Cloud Software Group CEO Tom Krause and former oil executive Tyler Hassen. </text:p>
          <text:p text:style-name="P6">In the interview, Musk said the team's goal is clear and their methods are sound: "We want to reduce the spending by eliminating waste and fraud, reduce the spending by 15%, which seems really quite achievable." </text:p>
          <text:p text:style-name="P6">Musk acknowledged that the DOGE team has made mistakes, but he said they measure "twice, if not thrice, and cut once." </text:p>
          <text:p text:style-name="P6">One example of inefficiency: Gebbia, the Airbnb co-founder, pointed out that the government still uses a paper-based system to process federal employees' retirement applications. The goal is to create an "Apple Store-like experience." </text:p>
          <text:p text:style-name="P6">Musk is the most accomplished entrepreneur and innovator of our time, changing the way people exchange money thanks to PayPal and the deployment of astronauts and satellites thanks to SpaceX. </text:p>
          <text:p text:style-name="P6">He aims to do the same with the federal government. Yet, gratitude and awe are in short supply. </text:p>
          <text:p text:style-name="P6">Progressives are furious with Musk. Why? He has no need of stardom, status or wealth. I'm not saying he's leading DOGE out of pure altruism, but it's clear he's not doing it for money. </text:p>
          <text:p text:style-name="P6">I keep hearing naysayers suggest that what Musk is doing is scary and maddening, but it's Congress' out-of-control spending that is scary and maddening. </text:p>
          <text:p text:style-name="P6">Former New York City Mayor Michael Bloomberg warned last week that America is "headed for a grim fiscal reckoning" because of the rapidly growing national debt, which now exceeds $36.7 trillion. </text:p>
          <text:p text:style-name="P6">Elon Musk isn't the problem. He's trying to undo what never should have been done in the first place. </text:p>
          <text:p text:style-name="P6">Politicians from both parties are the problem. And American voters are the problem for not holding their elected leaders accountable.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1T14:09:26.809000000</meta:print-date>
    <dc:date>2025-05-21T14:09:42.549000000</dc:date>
    <meta:editing-duration>PT3M45S</meta:editing-duration>
    <meta:editing-cycles>1</meta:editing-cycles>
    <meta:document-statistic meta:table-count="0" meta:image-count="0" meta:object-count="0" meta:page-count="1" meta:paragraph-count="21" meta:word-count="557" meta:character-count="3474" meta:non-whitespace-character-count="2918"/>
  </office:meta>
</office:document-meta>
</file>