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13ca" officeooo:paragraph-rsid="000113ca"/>
    </style:style>
    <style:style style:name="P2" style:family="paragraph" style:parent-style-name="Standard">
      <style:text-properties fo:font-weight="bold" officeooo:rsid="000113ca" officeooo:paragraph-rsid="000113ca" style:font-weight-asian="bold" style:font-weight-complex="bold"/>
    </style:style>
    <style:style style:name="P3" style:family="paragraph" style:parent-style-name="Standard">
      <style:text-properties fo:font-weight="bold" officeooo:rsid="000122b9" officeooo:paragraph-rsid="000122b9" style:font-weight-asian="bold" style:font-weight-complex="bold"/>
    </style:style>
    <style:style style:name="P4" style:family="paragraph" style:parent-style-name="Standard">
      <style:text-properties fo:font-weight="bold" officeooo:rsid="00043c1a" officeooo:paragraph-rsid="00043c1a" style:font-weight-asian="bold" style:font-weight-complex="bold"/>
    </style:style>
    <style:style style:name="P5" style:family="paragraph" style:parent-style-name="Standard">
      <style:text-properties officeooo:rsid="000122b9" officeooo:paragraph-rsid="000122b9"/>
    </style:style>
    <style:style style:name="P6" style:family="paragraph" style:parent-style-name="Standard">
      <style:text-properties officeooo:rsid="00025eb9" officeooo:paragraph-rsid="00025eb9"/>
    </style:style>
    <style:style style:name="P7" style:family="paragraph" style:parent-style-name="Standard">
      <style:text-properties fo:font-style="italic" officeooo:rsid="000122b9" officeooo:paragraph-rsid="000122b9" style:font-style-asian="italic" style:font-style-complex="italic"/>
    </style:style>
    <style:style style:name="P8" style:family="paragraph" style:parent-style-name="Standard">
      <style:text-properties officeooo:rsid="00043c1a" officeooo:paragraph-rsid="00043c1a"/>
    </style:style>
    <style:style style:name="P9" style:family="paragraph" style:parent-style-name="Standard">
      <style:text-properties officeooo:rsid="0004d1ce" officeooo:paragraph-rsid="0004d1ce"/>
    </style:style>
    <style:style style:name="T1" style:family="text">
      <style:text-properties officeooo:rsid="00025eb9"/>
    </style:style>
    <style:style style:name="T2" style:family="text">
      <style:text-properties officeooo:rsid="00043c1a"/>
    </style:style>
    <style:style style:name="T3" style:family="text">
      <style:text-properties officeooo:rsid="0004d1ce"/>
    </style:style>
    <style:style style:name="T4" style:family="text">
      <style:text-properties style:text-position="super 58%"/>
    </style:style>
    <style:style style:name="T5" style:family="text">
      <style:text-properties officeooo:rsid="0004f2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urce CBS Sunday Morning, July 24, 2022</text:p>
      <text:p text:style-name="P1"/>
      <text:p text:style-name="P1">Topic: public libraries in the US</text:p>
      <text:p text:style-name="P1">focus: how PL have changed and reinvented themselves as community centers</text:p>
      <text:p text:style-name="P1">a) intro: humorous excerpts from seinfeld ( 1991) about an overdue book for the NYPL</text:p>
      <text:p text:style-name="P1"><text:s/>contrasts <text:s/>then ( 1971 and now 2022</text:p>
      <text:p text:style-name="P1">next footage: host presenting topic: how public libraries have changed.</text:p>
      <text:p text:style-name="P1"/>
      <text:p text:style-name="P2"><text:span text:style-name="T1">b) </text:span>Key word: modernization and technology</text:p>
      <text:p text:style-name="P3">Kanawha county WV ( Charleston)</text:p>
      <text:p text:style-name="P1">Footage: re-opening ceremony of PL ( West Virginia) musicians, ribbon cutting, )</text:p>
      <text:p text:style-name="P1">Speech: library is no longer a warehouse for books, but the community’s living room, a marketplace of ideas: </text:p>
      <text:p text:style-name="P1">tour: café, tool-lending, 3D machines , idea lab, robotics.</text:p>
      <text:p text:style-name="P1">Books are still there but display redesigned to attract people ( footage: adults and children browsing)</text:p>
      <text:p text:style-name="P1"/>
      <text:p text:style-name="P1">aim: attract people, get them to stay, engage the public ( as opposed to being simply a place to check books out)</text:p>
      <text:p text:style-name="P1">People were enthusiastic <text:s/>( as hoped) price tag: $32 million , two years’ renovation)</text:p>
      <text:p text:style-name="P1"/>
      <text:p text:style-name="P3"><text:span text:style-name="T1">c) </text:span>Keyword Community hub</text:p>
      <text:p text:style-name="P3">Austin, Texas</text:p>
      <text:p text:style-name="P7"><text:span text:style-name="T2">F</text:span>igures and facts: lib attendance down 2009 -2019 21% but borrowing up ( 55% digital borrowing)</text:p>
      <text:p text:style-name="P5">Problem: What might bring people in?</text:p>
      <text:p text:style-name="P5">Austin Pl director R Reeds : greets visitors, who come to play games, teenage have jam sessions, can even borrow seeds</text:p>
      <text:p text:style-name="P5"/>
      <text:p text:style-name="P5">2017: opening day, 70,000 people, brand-new building, a community center/hub</text:p>
      <text:p text:style-name="P5">adapted for to today’s needs, and ready for the future</text:p>
      <text:p text:style-name="P5"/>
      <text:p text:style-name="P7">M.Figueroa former director of Center for the future of PL: important to keep pace with technology and be a place which is open to all</text:p>
      <text:p text:style-name="P7">can compensate loss of social services</text:p>
      <text:p text:style-name="P7">eg: <text:span text:style-name="T1">2009 </text:span>SF hired a full-time social worker, other cities have followed suit</text:p>
      <text:p text:style-name="P3"><text:span text:style-name="T1">d) </text:span>Keyword: social center, <text:span text:style-name="T1">trust, refuge</text:span></text:p>
      <text:p text:style-name="P3">Place <text:s/><text:span text:style-name="T1">Seattle</text:span></text:p>
      <text:p text:style-name="P6">M. Constantino <text:s/>former homeless person ( footage: C outside a tent)</text:p>
      <text:p text:style-name="P6">a library is your grandmather’s house feel welcome, a home for everyone, a refuge</text:p>
      <text:p text:style-name="P6">A place for all, no restriction, no paying access</text:p>
      <text:p text:style-name="P6"/>
      <text:p text:style-name="P6">footage: various groups:english language lessons for migrants, computer basics for beginners, internet access</text:p>
      <text:p text:style-name="P6"><text:s/>Internet not the enemy of libraries; quite the opposite: made them even more <text:s/>essential</text:p>
      <text:p text:style-name="P6"><text:s/><text:span text:style-name="T5">conclusion,</text:span></text:p>
      <text:p text:style-name="P6"><text:s/><text:span text:style-name="T5">Public libraries have reinvented themselves as community centers,without forgetting their mission to provide reading material,,becoming more and more valuable foras other free services tend to dwindle.</text:span></text:p>
      <text:p text:style-name="P6"/>
      <text:p text:style-name="P8">2 possible axes <text:s/>public services or technology </text:p>
      <text:p text:style-name="P8"><text:soft-page-break/>Public services PL are free open to all <text:s/>provide essential help ( finding jobs online, getting information, socializing) when it is more difficult to rely on social help ( Figueroa, Constantino)</text:p>
      <text:p text:style-name="P8">part of the social fabric, keeping society together</text:p>
      <text:p text:style-name="P8"/>
      <text:p text:style-name="P8">technology</text:p>
      <text:p text:style-name="P8"><text:s/>adaptation of ‘book-only’ libraries to new technologies</text:p>
      <text:p text:style-name="P8"/>
      <text:p text:style-name="P8">Access to latest technologies for all, exchange of ideas, both reflect and maybe drive ( in smaller communities) adoption of new tech;</text:p>
      <text:p text:style-name="P8"/>
      <text:p text:style-name="P8"/>
      <text:p text:style-name="P4">Questions</text:p>
      <text:p text:style-name="P8"><text:s/><text:span text:style-name="T3">What makes a society hold together?</text:span></text:p>
      <text:p text:style-name="P9">Has the value of public services been under-estimated?</text:p>
      <text:p text:style-name="P9"/>
      <text:p text:style-name="P9"/>
      <text:p text:style-name="P9">Are libraries losing their soul?</text:p>
      <text:p text:style-name="P9">What is the real purpose of a PLL? What motivated their creation?</text:p>
      <text:p text:style-name="P9"/>
      <text:p text:style-name="P9">19<text:span text:style-name="T4">th</text:span> century philanthropy: A. Carnegie <text:s text:c="2"/>( 1,685 public libraries built in the US, 600 in the UK)</text:p>
      <text:p text:style-name="P9">Aim: help industrious but poor young men get instruction and improve their lives</text:p>
      <text:p text:style-name="P9"/>
      <text:p text:style-name="P9">17,500 PL in the US <text:s/>3,600 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meta:print-date>2024-05-28T15:30:31.301000000</meta:print-date>
    <dc:date>2024-05-28T15:34:05.800000000</dc:date>
    <meta:editing-duration>PT8M7S</meta:editing-duration>
    <meta:editing-cycles>1</meta:editing-cycles>
    <meta:document-statistic meta:table-count="0" meta:image-count="0" meta:object-count="0" meta:page-count="2" meta:paragraph-count="47" meta:word-count="512" meta:character-count="3177" meta:non-whitespace-character-count="2694"/>
  </office:meta>
</office:document-meta>
</file>