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La politique américaine repose sur un système fédéral et une démocratie représentative, marquée par une séparation stricte des pouvoirs entre l’exécutif, le législatif et le judiciaire. Le président, élu pour quatre ans, incarne l’autorité suprême, tandis que le Congrès, composé de la Chambre des représentants et du Sénat, vote les lois et contrôle l’action gouvernementale. Les États fédérés conservent une large autonomie, notamment en matière d’éducation ou de police.</text:p>
      <text:p text:style-name="Text_20_body">Deux grands partis dominent la scène politique : les démocrates, souvent associés à des valeurs progressistes et sociales, et les républicains, plutôt conservateurs et favorables à une économie libérale. Les élections, très médiatisées, sont rythmées par des campagnes coûteuses et des débats télévisés. Les enjeux majeurs incluent la santé, l’immigration, les droits civiques et la place des États-Unis sur la scène internationale. La polarisation croissante entre les deux partis rend les compromis de plus en plus difficiles, influençant profondément la vie politique du pays.</text:p>
      <text:p text:style-name="Standard"/>
      <text:p text:style-name="Standard"/>
      <text:p text:style-name="Standard"/>
      <text:p text:style-name="Standard"/>
      <text:p text:style-name="Standard"/>
      <text:p text:style-name="Text_20_body">American politics is based on a federal system and representative democracy, characterized by a strict separation of powers among the executive, legislative, and judicial branches. The president, elected for a four-year term, holds the highest authority, while Congress—comprising the House of Representatives and the Senate—enacts laws and oversees government action. The federal states retain significant autonomy, particularly in areas such as education and law enforcement.</text:p>
      <text:p text:style-name="Text_20_body">Two major parties dominate the political landscape: the Democrats, often associated with progressive and social values, and the Republicans, who tend to be more conservative and supportive of free-market economics. Elections, which are highly publicized, are marked by expensive campaigns and televised debates. Key issues include healthcare, immigration, civil rights, and the United States’ role on the international stage. Growing polarization between the two parties makes compromise increasingly difficult, profoundly shaping the country’s political lif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meta:print-date>2025-09-24T11:15:46.992000000</meta:print-date>
    <dc:date>2025-09-26T09:45:38.654000000</dc:date>
    <meta:editing-duration>PT12M2S</meta:editing-duration>
    <meta:editing-cycles>2</meta:editing-cycles>
    <meta:document-statistic meta:table-count="0" meta:image-count="0" meta:object-count="0" meta:page-count="1" meta:paragraph-count="4" meta:word-count="295" meta:character-count="2089" meta:non-whitespace-character-count="1800"/>
  </office:meta>
</office:document-meta>
</file>