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ab01" officeooo:paragraph-rsid="0003ab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gargantua.polytechnique.fr/siatel-web/app/explorer/alAyWTJBRldjMGo2NVFrOThYZGJqVkZGODlmd0VpcnQxYzgxWEVmR1JLT0grQVhMRllBSUlaenBQVmRYVGZuRDRNczRMYkkwSDRRPQ" text:style-name="Internet_20_link" text:visited-style-name="Visited_20_Internet_20_Link">https://gargantua.polytechnique.fr/siatel-web/app/explorer/alAyWTJBRldjMGo2NVFrOThYZGJqVkZGODlmd0VpcnQxYzgxWEVmR1JLT0grQVhMRllBSUlaenBQVmRYVGZuRDRNczRMYkkwSDRRPQ</text:a></text:p>
      <text:p text:style-name="Standard"/>
      <text:p text:style-name="Standard"/>
      <text:p text:style-name="Standard"/>
      <text:p text:style-name="P1">Watch video 16,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10-08T15:48:03.111000000</dc:date>
    <meta:editing-duration>PT32S</meta:editing-duration>
    <meta:editing-cycles>2</meta:editing-cycles>
    <meta:document-statistic meta:table-count="0" meta:image-count="0" meta:object-count="0" meta:page-count="1" meta:paragraph-count="2" meta:word-count="5" meta:character-count="181" meta:non-whitespace-character-count="178"/>
  </office:meta>
</office:document-meta>
</file>