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b993" officeooo:paragraph-rsid="0001b993"/>
    </style:style>
    <style:style style:name="P2" style:family="paragraph" style:parent-style-name="Text_20_body">
      <style:text-properties fo:font-size="11pt" officeooo:paragraph-rsid="0001b993" style:font-size-asian="11pt" style:font-size-complex="11pt"/>
    </style:style>
    <style:style style:name="P3" style:family="paragraph" style:parent-style-name="Text_20_body">
      <style:text-properties officeooo:paragraph-rsid="0001b993"/>
    </style:style>
    <style:style style:name="P4" style:family="paragraph" style:parent-style-name="Text_20_body">
      <style:paragraph-properties fo:margin-top="0cm" fo:margin-bottom="0cm" loext:contextual-spacing="false"/>
      <style:text-properties fo:font-size="11pt" officeooo:rsid="0001b993" officeooo:paragraph-rsid="0001b993" style:font-size-asian="11pt" style:font-size-complex="11pt"/>
    </style:style>
    <style:style style:name="P5" style:family="paragraph" style:parent-style-name="Text_20_body">
      <style:paragraph-properties fo:margin-top="0cm" fo:margin-bottom="0cm" loext:contextual-spacing="false"/>
      <style:text-properties fo:font-size="11pt" officeooo:paragraph-rsid="0001b993" style:font-size-asian="11pt" style:font-size-complex="11pt"/>
    </style:style>
    <style:style style:name="P6" style:family="paragraph" style:parent-style-name="Text_20_body">
      <style:paragraph-properties fo:margin-top="0cm" fo:margin-bottom="0cm" loext:contextual-spacing="false"/>
      <style:text-properties officeooo:paragraph-rsid="0001b993"/>
    </style:style>
    <style:style style:name="P7" style:family="paragraph" style:parent-style-name="Heading_20_1">
      <style:text-properties fo:font-size="11pt" officeooo:paragraph-rsid="0001b993" style:font-size-asian="11pt" style:font-size-complex="11pt"/>
    </style:style>
    <style:style style:name="P8" style:family="paragraph" style:parent-style-name="Heading_20_2">
      <style:text-properties fo:font-size="11pt" officeooo:paragraph-rsid="0001b993" style:font-size-asian="11pt" style:font-size-complex="11pt"/>
    </style:style>
    <style:style style:name="P9" style:family="paragraph" style:parent-style-name="Standard">
      <style:paragraph-properties fo:line-height="200%"/>
      <style:text-properties fo:font-size="16pt" officeooo:rsid="0001b993" officeooo:paragraph-rsid="0001b993" style:font-size-asian="16pt" style:font-size-complex="16pt"/>
    </style:style>
    <style:style style:name="T1" style:family="text">
      <style:text-properties officeooo:rsid="00006fed"/>
    </style:style>
    <style:style style:name="T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7" text:outline-level="1"><text:s/><text:span text:style-name="T1">Mirror, UK</text:span></text:h>
      <text:h text:style-name="P7" text:outline-level="1">The BBC must be protected from Trump and <text:s/>others who seek to weaponise it for their own gain</text:h>
      <text:h text:style-name="P8" text:outline-level="2">Mistakes have been made and responses have been slow, but this latest attack on the BBC is a blow for everyone who values its services</text:h>
      <text:p text:style-name="P6"><text:a xlink:type="simple" xlink:href="https://www.mirror.co.uk/opinion/" text:style-name="Internet_20_link" text:visited-style-name="Visited_20_Internet_20_Link"><text:span text:style-name="T2">Opinion</text:span></text:a></text:p>
      <text:p text:style-name="P6"><text:a xlink:type="simple" xlink:href="https://www.mirror.co.uk/authors/nicola-methven/" text:style-name="Internet_20_link" text:visited-style-name="Visited_20_Internet_20_Link"><text:span text:style-name="Strong_20_Emphasis"><text:span text:style-name="T2">Nicola Methven</text:span></text:span></text:a><text:span text:style-name="T2"> TV Editor</text:span></text:p>
      <text:p text:style-name="P5">10 Nov 2025</text:p>
      <text:p text:style-name="P5">When Donald Trump’s press secretary gets to accuse the BBC of being “100% fake news” you know something has gone terribly wrong. Somehow, an editorial mistake which should have been dealt with swiftly, has escalated into a situation where not only the director general has resigned, but so too has the head of BBC News.</text:p>
      <text:p text:style-name="P2">And now those who’d like nothing more than for the BBC to disappear - normally because of a clash with their own commercial or political interests - are using this as yet another opportunity to call for it to go, or at least have its funding formula ripped up.</text:p>
      <text:p text:style-name="P3"><text:span text:style-name="T2">The real mystery is why the BBC didn’t just hold its hands up to the </text:span><text:a xlink:type="simple" xlink:href="https://www.mirror.co.uk/all-about/donald-trump" office:target-frame-name="_self" xlink:show="replace" text:style-name="Internet_20_link" text:visited-style-name="Visited_20_Internet_20_Link"><text:span text:style-name="T2">Trump</text:span></text:a><text:span text:style-name="T2"> speech editing gaffe - which didn’t actually misrepresent the president but was entirely unnecessary and therefore stupid - and move on?</text:span></text:p>
      <text:p text:style-name="P2">Or, if that was unpalatable, issue a robust statement defending the edit and go into battle with the rightwing press and other haters.</text:p>
      <text:p text:style-name="P2">Instead, having sat on its hands for a week as pressure mounted, it became too much for Davie, who leaves amid widespread endorsements for his efforts as DG. “I have been reflecting on the very intense personal and professional demands of managing this role over many years in these febrile times,” he said. In short, this was one controversy too many for him to take on.</text:p>
      <text:p text:style-name="P3"><text:span text:style-name="T2">Mistakes are always going to be made, but the notion that that </text:span><text:a xlink:type="simple" xlink:href="https://www.mirror.co.uk/all-about/BBC-News" office:target-frame-name="_self" xlink:show="replace" text:style-name="Internet_20_link" text:visited-style-name="Visited_20_Internet_20_Link"><text:span text:style-name="T2">BBC News</text:span></text:a><text:span text:style-name="T2"> is institutionally biased, with an agenda to create one-sided stories to push a specific agenda is, frankly, laughable.</text:span></text:p>
      <text:p text:style-name="P2">There is a reason that the BBC is the most trusted news brand in the world and it’s because it strives hard to be balanced and fair. It has endless departments dedicated to scrutinising what it does. So yes, of course it gets it wrong sometimes but it seems pretty benign compared with Trump, who regularly threatens to silence any media outlets which criticise him using litigation or other means while calling everything they do “fake news”.</text:p>
      <text:p text:style-name="P3"><text:span text:style-name="T2">Make no mistake, Davie’s departure just as the </text:span><text:a xlink:type="simple" xlink:href="https://www.mirror.co.uk/all-about/bbc" office:target-frame-name="_self" xlink:show="replace" text:style-name="Internet_20_link" text:visited-style-name="Visited_20_Internet_20_Link"><text:span text:style-name="T2">BBC</text:span></text:a><text:span text:style-name="T2"> gears up for charter renewal is a real blow for the millions of Britons who value what the BBC does, who see the licence fee as great value for money and who consider it to be as important a part of British life as the</text:span><text:a xlink:type="simple" xlink:href="https://www.mirror.co.uk/all-about/NHS" office:target-frame-name="_self" xlink:show="replace" text:style-name="Internet_20_link" text:visited-style-name="Visited_20_Internet_20_Link"><text:span text:style-name="T2"> NHS</text:span></text:a><text:span text:style-name="T2">. Let's not forget these resignations come just days after 12 million of us sat down simultaneously to watch the finale of The Celebrity Traitors.</text:span></text:p>
      <text:p text:style-name="P2">In his letter of resignation after 20 years with the Corporation, Davie writes with passion: “I am BBC through and through, I care deeply about it and want it to succeed. I hope that as we move forward, a sensible, calm and rational public conversation can take place about the next chapter of the BBC.”</text:p>
      <text:p text:style-name="P2">But he warns: “Our organisation is a critical ingredient of a healthy society - we should champion it, not weaponise it.” As Trump prepares his entirely unreasonable billion dollar lawsuit - let’s hope it’s not too late.</text:p>
      <text:p text:style-name="P4"/>
      <text:p text:style-name="P1"><text:soft-page-break/>Why does N.Methven defend the Bbc?</text:p>
      <text:p text:style-name="P1"/>
      <text:p text:style-name="P9">What happened was an editorial mistake, something that is bound to happen from time to time, which does not reflect any deep-seated editorial and political bias, as is falsely alleged.</text:p>
      <text:p text:style-name="P9">Indeed, the BBC has always endeavoured <text:s/>to have fair and balanced reports, taking great care to check its sources and processes.</text:p>
      <text:p text:style-name="P9">Attacking it amounts to disparaging an essential British institution, and weakening it is giving hostile vested interests an opportunity to call for its demise; the Bbc deserves to be protected against such undertakings. </text:p>
      <text:p text:style-name="P9"/>
      <text:p text:style-name="P1">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11-12T11:52:51.448000000</meta:print-date>
    <dc:date>2025-11-12T15:01:50.945000000</dc:date>
    <meta:editing-duration>PT6M2S</meta:editing-duration>
    <meta:editing-cycles>2</meta:editing-cycles>
    <meta:document-statistic meta:table-count="0" meta:image-count="0" meta:object-count="0" meta:page-count="2" meta:paragraph-count="21" meta:word-count="654" meta:character-count="3719" meta:non-whitespace-character-count="3082"/>
  </office:meta>
</office:document-meta>
</file>