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Text_20_body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43cb2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Text_20_body"><text:span text:style-name="Strong_20_Emphasis"><text:span text:style-name="T1">Les institutions britanniques</text:span></text:span><text:span text:style-name="T1"> reposent sur un système politique unique, alliant monarchie constitutionnelle et démocratie parlementaire. À sa tête, le </text:span><text:span text:style-name="Strong_20_Emphasis"><text:span text:style-name="T1">monarque</text:span></text:span><text:span text:style-name="T1"> (actuellement le roi Charles III) incarne l’unité nationale et joue un rôle symbolique, bien que ses pouvoirs soient largement cérémoniels.</text:span></text:p>
      <text:p text:style-name="Text_20_body"><text:span text:style-name="T1">Le </text:span><text:span text:style-name="Strong_20_Emphasis"><text:span text:style-name="T1">Parlement</text:span></text:span><text:span text:style-name="T1">, bicaméral, est le cœur du pouvoir législatif. Il se compose de la </text:span><text:span text:style-name="Strong_20_Emphasis"><text:span text:style-name="T1">Chambre des communes</text:span></text:span><text:span text:style-name="T1">, élue au suffrage universel, et de la </text:span><text:span text:style-name="Strong_20_Emphasis"><text:span text:style-name="T1">Chambre des lords</text:span></text:span><text:span text:style-name="T1">, dont les membres sont nommés ou héréditaires. Le Premier ministre, issu de la majorité à la Chambre des communes, dirige le </text:span><text:span text:style-name="Strong_20_Emphasis"><text:span text:style-name="T1">gouvernement</text:span></text:span><text:span text:style-name="T1"> et exerce le pouvoir exécutif. Actuellement, c’est Keir Starmer qui occupe ce poste depuis les élections de juillet 2024.</text:span></text:p>
      <text:p text:style-name="Text_20_body"><text:span text:style-name="T1">Le </text:span><text:span text:style-name="Strong_20_Emphasis"><text:span text:style-name="T1">pouvoir judiciaire</text:span></text:span><text:span text:style-name="T1"> est indépendant, avec la </text:span><text:span text:style-name="Strong_20_Emphasis"><text:span text:style-name="T1">Cour suprême du Royaume-Uni</text:span></text:span><text:span text:style-name="T1">, créée en 2009, comme plus haute instance. Elle garantit le respect des lois et des droits fondamentaux.</text:span></text:p>
      <text:p text:style-name="Text_20_body"><text:span text:style-name="T1">Les </text:span><text:span text:style-name="Strong_20_Emphasis"><text:span text:style-name="T1">nations constitutives</text:span></text:span><text:span text:style-name="T1"> (Angleterre, Écosse, Pays de Galles, Irlande du Nord) disposent de gouvernements dévolus, comme le </text:span><text:span text:style-name="Strong_20_Emphasis"><text:span text:style-name="T1">Parlement écossais</text:span></text:span><text:span text:style-name="T1"> ou l’</text:span><text:span text:style-name="Strong_20_Emphasis"><text:span text:style-name="T1">Assemblée galloise</text:span></text:span><text:span text:style-name="T1">, gérant des compétences locales (éducation, santé).</text:span></text:p>
      <text:p text:style-name="P1">Enfin, le Royaume-Uni est membre d’organisations internationales comme l’ONU et l’OTAN, bien qu’il ait quitté l’Union européenne en 2020 (Brexit). Ce système allie tradition et modernité, assurant stabilité et adaptabilité.</text:p>
      <text:p text:style-name="P1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><text:span text:style-name="Strong_20_Emphasis"><text:span text:style-name="T1">British Institutions</text:span></text:span><text:span text:style-name="T1"> are based on a unique political system that combines constitutional monarchy with parliamentary democracy. At its head, the </text:span><text:span text:style-name="Strong_20_Emphasis"><text:span text:style-name="T1">monarch</text:span></text:span><text:span text:style-name="T1"> (currently King Charles III) embodies national unity and plays a symbolic role, though </text:span><text:span text:style-name="T2">their</text:span><text:span text:style-name="T1"> powers are largely ceremonial.</text:span></text:p>
      <text:p text:style-name="Text_20_body"><text:span text:style-name="Strong_20_Emphasis"><text:span text:style-name="T1">Parliament</text:span></text:span><text:span text:style-name="T1">, which is bicameral, is the heart of legislative power. It consists of the </text:span><text:span text:style-name="Strong_20_Emphasis"><text:span text:style-name="T1">House of Commons</text:span></text:span><text:span text:style-name="T1">, elected by universal suffrage, and the </text:span><text:span text:style-name="Strong_20_Emphasis"><text:span text:style-name="T1">House of Lords</text:span></text:span><text:span text:style-name="T1">, whose members are appointed or hereditary. The Prime Minister, drawn from the majority in the House of Commons, leads the </text:span><text:span text:style-name="Strong_20_Emphasis"><text:span text:style-name="T1">government</text:span></text:span><text:span text:style-name="T1"> and holds executive power. Currently, Keir Starmer has held this position since the July 2024 elections.</text:span></text:p>
      <text:p text:style-name="Text_20_body"><text:span text:style-name="T1">The </text:span><text:span text:style-name="Strong_20_Emphasis"><text:span text:style-name="T1">judiciary</text:span></text:span><text:span text:style-name="T1"> is independent, with the </text:span><text:span text:style-name="Strong_20_Emphasis"><text:span text:style-name="T1">UK Supreme Court</text:span></text:span><text:span text:style-name="T1">, established in 2009, as the highest authority. It ensures compliance with laws and fundamental rights.</text:span></text:p>
      <text:p text:style-name="Text_20_body"><text:span text:style-name="T1">The </text:span><text:span text:style-name="Strong_20_Emphasis"><text:span text:style-name="T1">constituent nations</text:span></text:span><text:span text:style-name="T1"> (England, Scotland, Wales, and Northern Ireland) have devolved governments, such as the </text:span><text:span text:style-name="Strong_20_Emphasis"><text:span text:style-name="T1">Scottish Parliament</text:span></text:span><text:span text:style-name="T1"> or the </text:span><text:span text:style-name="Strong_20_Emphasis"><text:span text:style-name="T1">Welsh Assembly</text:span></text:span><text:span text:style-name="T1">, managing </text:span><text:span text:style-name="T2">devolved matters </text:span><text:span text:style-name="T1">like education and healthcare.</text:span></text:p>
      <text:p text:style-name="P1">Finally, the United Kingdom is a member of international organizations such as the UN and NATO, although it left the European Union in 2020 (Brexit). This system blends tradition and modernity, ensuring stability and adaptability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meta:print-date>2025-11-12T12:02:52.582000000</meta:print-date>
    <dc:date>2025-11-12T19:23:59.207000000</dc:date>
    <meta:editing-duration>PT1H25M5S</meta:editing-duration>
    <meta:editing-cycles>3</meta:editing-cycles>
    <meta:document-statistic meta:table-count="0" meta:image-count="0" meta:object-count="0" meta:page-count="2" meta:paragraph-count="10" meta:word-count="383" meta:character-count="2608" meta:non-whitespace-character-count="2235"/>
  </office:meta>
</office:document-meta>
</file>