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GB" officeooo:paragraph-rsid="000066b0"/>
    </style:style>
    <style:style style:name="P2" style:family="paragraph" style:parent-style-name="Standard">
      <style:paragraph-properties fo:break-before="page"/>
      <style:text-properties fo:language="en" fo:country="GB" officeooo:paragraph-rsid="000066b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Calling all citizens to be watchful on social networks</text:p>
      <text:p text:style-name="P1"/>
      <text:p text:style-name="P1">Two recent studies show an increasingly political use of social networks. </text:p>
      <text:p text:style-name="P1">One of them notes that one shared link out of four <text:s/>spreads fake or distorted facts.</text:p>
      <text:p text:style-name="P1"/>
      <text:p text:style-name="P1">Within this context, information professionals are urging users to act responsibly by taking time to check how reliable a message is before sharing it./ sending it on</text:p>
      <text:p text:style-name="P1"/>
      <text:p text:style-name="P1">Faced with a surge of unreliable information on social networks , academics call for watchfulness, and some media give access to tools enabling people to use their critical skills more efficiently and be more “emotionally sceptical” before sharing a link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5.2$Windows_X86_64 LibreOffice_project/90f8dcf33c87b3705e78202e3df5142b201bd805</meta:generator>
    <dc:date>2025-12-10T16:01:58.756000000</dc:date>
    <meta:editing-duration>PT6S</meta:editing-duration>
    <meta:editing-cycles>1</meta:editing-cycles>
    <meta:document-statistic meta:table-count="0" meta:image-count="0" meta:object-count="0" meta:page-count="1" meta:paragraph-count="5" meta:word-count="103" meta:character-count="633" meta:non-whitespace-character-count="533"/>
  </office:meta>
</office:document-meta>
</file>