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9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  <style:text-properties style:font-name="Times New Roman" fo:font-size="11pt" style:font-size-asian="11pt" style:font-size-complex="11pt"/>
    </style:style>
    <style:style style:name="P20" style:parent-style-name="Standard" style:family="paragraph">
      <style:paragraph-properties fo:line-height="150%">
        <style:tab-stops>
          <style:tab-stop style:type="left" style:position="0.375in"/>
        </style:tab-stops>
      </style:paragraph-properties>
      <style:text-properties style:font-name="Times New Roman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23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24" style:parent-style-name="Standard" style:family="paragraph">
      <style:paragraph-properties fo:margin-top="0.0395in" fo:line-height="150%"/>
      <style:text-properties style:font-name="Times New Roman" fo:font-size="11pt" style:font-size-asian="11pt" style:font-size-complex="11pt"/>
    </style:style>
    <style:style style:name="P25" style:parent-style-name="Standard" style:family="paragraph">
      <style:paragraph-properties fo:margin-top="0.0395in" fo:line-height="150%"/>
      <style:text-properties style:font-name="Times New Roman" fo:font-size="11pt" style:font-size-asian="11pt" style:font-size-complex="11pt"/>
    </style:style>
    <style:style style:name="P26" style:parent-style-name="Standard" style:family="paragraph">
      <style:paragraph-properties fo:margin-top="0.0395in" fo:line-height="150%"/>
      <style:text-properties style:font-name="Times New Roman" fo:font-size="11pt" style:font-size-asian="11pt" style:font-size-complex="11pt"/>
    </style:style>
    <style:style style:name="P27" style:parent-style-name="Standard" style:family="paragraph">
      <style:paragraph-properties fo:margin-top="0.0395in" fo:line-height="150%"/>
      <style:text-properties style:font-name="Times New Roman" fo:font-size="11pt" style:font-size-asian="11pt" style:font-size-complex="11pt"/>
    </style:style>
    <style:style style:name="P28" style:parent-style-name="Standard" style:family="paragraph">
      <style:paragraph-properties fo:margin-top="0.0395in" fo:line-height="150%"/>
      <style:text-properties style:font-name="Times New Roman" fo:font-size="11pt" style:font-size-asian="11pt" style:font-size-complex="11pt"/>
    </style:style>
    <style:style style:name="P29" style:parent-style-name="Standard" style:family="paragraph">
      <style:paragraph-properties fo:margin-top="0.0395in" fo:line-height="150%"/>
      <style:text-properties style:font-name="Times New Roman" fo:font-size="11pt" style:font-size-asian="11pt" style:font-size-complex="11pt"/>
    </style:style>
    <style:style style:name="P30" style:parent-style-name="Standard" style:family="paragraph">
      <style:paragraph-properties fo:margin-top="0.0395in" fo:line-height="150%"/>
    </style:style>
    <style:style style:name="T31" style:parent-style-name="Policepardéfaut" style:family="text">
      <style:text-properties style:font-name="Times New Roman" fo:font-size="11pt" style:font-size-asian="11pt" style:font-size-complex="11pt"/>
    </style:style>
    <style:style style:name="T32" style:parent-style-name="Policepardéfaut" style:family="text">
      <style:text-properties style:font-name="Times New Roman" fo:font-size="11pt" style:font-size-asian="11pt" style:font-size-complex="11pt"/>
    </style:style>
    <style:style style:name="P33" style:parent-style-name="Standard" style:family="paragraph">
      <style:paragraph-properties fo:margin-top="0.0395in" fo:line-height="150%"/>
      <style:text-properties style:font-name="Times New Roman" fo:font-size="11pt" style:font-size-asian="11pt" style:font-size-complex="11pt"/>
    </style:style>
    <style:style style:name="P34" style:parent-style-name="Standard" style:family="paragraph">
      <style:paragraph-properties fo:margin-top="0.0395in" fo:line-height="150%"/>
      <style:text-properties style:font-name="Times New Roman" fo:font-size="11pt" style:font-size-asian="11pt" style:font-size-complex="11pt"/>
    </style:style>
    <style:style style:name="P35" style:parent-style-name="Standard" style:family="paragraph">
      <style:paragraph-properties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Standard" style:family="paragraph">
      <style:paragraph-properties fo:line-height="200%"/>
      <style:text-properties style:font-name="Times New Roman" fo:font-size="11pt" style:font-size-asian="11pt" style:font-size-complex="11pt"/>
    </style:style>
    <style:style style:name="P41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Standard" style:family="paragraph">
      <style:paragraph-properties fo:margin-top="0.0395in" fo:line-height="200%">
        <style:tab-stops>
          <style:tab-stop style:type="left" style:position="0.5in"/>
        </style:tab-stops>
      </style:paragraph-properties>
    </style:style>
    <style:style style:name="T81" style:parent-style-name="Policepardéfaut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Afin d’atteindre les objectifs fixés, l’entreprise devra licencier. ________________________________________________________________________________</text:p>
      <text:p text:style-name="P2">La participation électorale s’est<text:s/>finalement révélée satisfaisante. _____________________________________________________________________________</text:p>
      <text:p text:style-name="P3">Depuis plusieurs années, moins de gens votent. ________________________________________________________________________________</text:p>
      <text:p text:style-name="P4"><text:s/>Il a demandé quelques renseignements à ses amis. __________________________________________________________________________</text:p>
      <text:p text:style-name="P5">Les entreprises font revenir les employés au bureau. ____________________________________________________________________________</text:p>
      <text:p text:style-name="P6">Ils se sont fait<text:s/>voler leur voiture. _____________________________________________________________________________</text:p>
      <text:p text:style-name="P7">Elle était résignée à <text:s/>gagner un plus petit salaire. <text:s/>_____________________________________________________________________________</text:p>
      <text:p text:style-name="P8">Tout ceci revient à dire<text:s/>que le président devrait démissionner. __________________________________________________________________________</text:p>
      <text:p text:style-name="P9"><text:s/>Ces propos m’ont induit en erreur.</text:p>
      <text:p text:style-name="P10">_________________________________________________________________________________</text:p>
      <text:p text:style-name="P11">Les députés ont persuadé le Premier ministre de revenir sur sa décision.</text:p>
      <text:p text:style-name="P12">____________________________________________________________________________</text:p>
      <text:p text:style-name="P13">Aussi intéressant que soit ce roman, il ne m’a pas plu.</text:p>
      <text:p text:style-name="P14">____________________________________________________________________________</text:p>
      <text:p text:style-name="P15">Ce projet va nécessiter une mise de fonds importante.</text:p>
      <text:p text:style-name="P16">___________________________________________________________________________</text:p>
      <text:p text:style-name="P17">Le candidat était en hausse dans les sondages.</text:p>
      <text:p text:style-name="P18">______________________________________________________________________________</text:p>
      <text:p text:style-name="P19">Leurs amis, dont ils louent la maison, leur fourniront ce dont ils ont besoin.</text:p>
      <text:p text:style-name="P20">____________________________________________________________________________</text:p>
      <text:p text:style-name="P21">Si j’ai bonne mémoire, plusieurs millions de gens sont concernés.</text:p>
      <text:p text:style-name="P22">_______________________________________________________________________________</text:p>
      <text:p text:style-name="P23">Nous sommes ici depuis des heures. <text:s/>___________________________________________________</text:p>
      <text:p text:style-name="P24">De nouveaux problèmes se sont présentés, nous devons y faire face. ______________________________________________________________________</text:p>
      <text:p text:style-name="P25">Ces mesures, qui empiètent sur les droits fondamentaux, ont réveillé la colère populaire. ___________________________________________________________________________</text:p>
      <text:soft-page-break/>
      <text:p text:style-name="P26">De nombreuses personnes ont assisté à<text:s/>la réunion.</text:p>
      <text:p text:style-name="P27">_____________________________________________________________________</text:p>
      <text:p text:style-name="P28">Les candidats au poste doivent avoir un diplôme universitaire. _________________________________________________________________________</text:p>
      <text:p text:style-name="P29">Le discours du président s’est retourné contre lui, et son soutien populaire a diminué.. _________________________________________________________________________</text:p>
      <text:p text:style-name="P30"><text:span text:style-name="T31">En raison de la concurrence étrangère, l’économie du pays s’est effondrée. _____________________________________________________</text:span><text:span text:style-name="T32">__________________</text:span></text:p>
      <text:p text:style-name="P33">Les restaurants qui ne se plient pas à la règlementation doivent fermer. ___________________________________________________________________________</text:p>
      <text:p text:style-name="P34">Notre entreprise a fait une percée capitale sur le marché chinois ___________________________________________________________________________</text:p>
      <text:p text:style-name="P35">J’ai besoin de quelqu’un pour s’occuper du chat pendant les vacances. ___________________________________________________________________</text:p>
      <text:p text:style-name="P36">J’ai couru, mais je ne suis pas arrivé à les rattraper. ___________________________________________________________________</text:p>
      <text:p text:style-name="P37">Depuis combien de temps est-il parti? ________________________________________________________________________</text:p>
      <text:p text:style-name="P38">Il se pourrait que le pays connaisse de grands changements. _______________________________________________________________________</text:p>
      <text:p text:style-name="P39">Je n’ai plus l’habitude de me lever aussi tôt. ___________________________________________________________________________</text:p>
      <text:p text:style-name="P40">Ce dont ils sont fiers, c’est leur capacité à prendre des décisions rapidement.<text:s/>________________________________________________________________________________</text:p>
      <text:p text:style-name="P41"><text:s/>La situation, dont je n’avais pas mesuré toute la gravité, n’a fait qu’empirer. ________________________________________________________________________________</text:p>
      <text:p text:style-name="P42"/>
      <text:p text:style-name="P43"/>
      <text:p text:style-name="P44"/>
      <text:p text:style-name="P45">In order to reach their set goals, the company will have to lay off staff.</text:p>
      <text:p text:style-name="P46">The (voter) turnout turned out to be satisfactory.</text:p>
      <text:p text:style-name="P47">For several years, fewer people have been voting.</text:p>
      <text:p text:style-name="P48">He asked his friends for some information.</text:p>
      <text:p text:style-name="P49">Businesses are making employees come back<text:s/>to the office;</text:p>
      <text:p text:style-name="P50">They had their car stolen.</text:p>
      <text:p text:style-name="P51">She was resigned to earning smaller wages.</text:p>
      <text:p text:style-name="P52">All this amounts to saying that the president should step down.</text:p>
      <text:p text:style-name="P53">These statements have misled me;<text:s/>/<text:s/>I was misled by/ I have been misled by../</text:p>
      <text:p text:style-name="P54">The MPs/ Representatives/ lawmakers<text:s/>/ persuaded the PM to reverse his decision.</text:p>
      <text:p text:style-name="P55">As interesting as the novel may be, I did not like it.<text:s/>However interesting the novel may be..</text:p>
      <text:p text:style-name="P56">This project will require an important investment.</text:p>
      <text:p text:style-name="P57">The candidate was rising in the polls.</text:p>
      <text:p text:style-name="P58">Their friends, whose house they rent, will provide them with everything they need.</text:p>
      <text:p text:style-name="P59">If memory serves, several million people are concerned.</text:p>
      <text:p text:style-name="P60">We have been here for hours.</text:p>
      <text:p text:style-name="P61">New issues have cropped up, we must face them;<text:s/>( come up, turned up, appeared)</text:p>
      <text:p text:style-name="P62">These measures, which infringe on basic rights, have aroused popular anger.</text:p>
      <text:p text:style-name="P63">Several people have attended the meeting.</text:p>
      <text:p text:style-name="P64">The applicants ( to the position) must have a university degree.</text:p>
      <text:p text:style-name="P65">The president’s speech backfired and his popular support waned/ebbed/decreased/ faded.</text:p>
      <text:p text:style-name="P66">Because of foreign competition, the country’s economy collapsed.</text:p>
      <text:p text:style-name="P67">The restaurants which do not comply with the rules must close.</text:p>
      <text:soft-page-break/>
      <text:p text:style-name="P68">Our company has made a breakthrough on the Chinese <text:s/>market.</text:p>
      <text:p text:style-name="P69">I need someone to look after the cat during the holidays.</text:p>
      <text:p text:style-name="P70">I ran, but couldn’t catch up with them.</text:p>
      <text:p text:style-name="P71">How long has he been away? <text:s/>How long ago did he leave?</text:p>
      <text:p text:style-name="P72">The country might go through momentous changes.</text:p>
      <text:p text:style-name="P73">I am no longer used to getting up so early.</text:p>
      <text:p text:style-name="P74">What they are proud of is their ability to make decision fast.</text:p>
      <text:p text:style-name="P75">The situation, whose seriousness I had underestimated, only got worse.</text:p>
      <text:p text:style-name="P76"/>
      <text:p text:style-name="P77"/>
      <text:p text:style-name="P78"/>
      <text:p text:style-name="P79"/>
      <text:p text:style-name="P80"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1" style:family="text">
      <style:text-properties style:font-name="Times New Roman" style:font-name-complex="Times New Roman" fo:font-size="12pt" style:font-size-asian="12pt"/>
    </style:style>
    <text:list-style style:name="WWNum2" style:display-name="WWNum2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ILAIRE JEANPHILIPPE</dc:creator>
    <meta:creation-date>2017-10-20T23:40:00Z</meta:creation-date>
    <dc:date>2026-03-18T15:07:00Z</dc:date>
    <meta:print-date>2026-03-18T12:52:00Z</meta:print-date>
    <meta:template xlink:href="Normal.dotm" xlink:type="simple"/>
    <meta:editing-cycles>5</meta:editing-cycles>
    <meta:editing-duration>PT3000S</meta:editing-duration>
    <meta:document-statistic meta:page-count="4" meta:paragraph-count="12" meta:word-count="933" meta:character-count="6056" meta:row-count="42" meta:non-whitespace-character-count="5135"/>
  </office:meta>
</office:document-meta>
</file>