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A00000BD39E9CEBE22015C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11.031cm" draw:z-index="0"><draw:image xlink:href="Pictures/10000000000012DA00000BD39E9CEBE22015CFB6.png" xlink:type="simple" xlink:show="embed" xlink:actuate="onLoad" loext:mime-type="image/png"/></draw:frame><draw:frame draw:style-name="fr2" draw:name="Image2" text:anchor-type="paragraph" svg:x="-0.265cm" svg:y="-0.132cm" svg:width="17.59cm" svg:height="11.031cm" draw:z-index="1"><draw:image xlink:href="Pictures/10000000000012DA00000BD39E9CEBE22015CFB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09-04T11:38:38.819000000</dc:date>
    <meta:editing-duration>PT4M29S</meta:editing-duration>
    <meta:editing-cycles>2</meta:editing-cycles>
    <meta:print-date>2024-09-04T11:35:32.466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