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6600" fo:font-style="italic" style:font-style-asian="italic"/>
    </style:style>
    <style:style style:name="P2" style:family="paragraph" style:parent-style-name="Standard">
      <style:text-properties fo:color="#ff6600" fo:language="en" fo:country="GB" fo:font-style="italic" style:font-style-asian="italic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color="#000000" fo:font-style="italic" style:font-style-asian="italic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 style:font-style-complex="italic"/>
    </style:style>
    <style:style style:name="T3" style:family="text">
      <style:text-properties fo:color="#ff6600" fo:font-style="italic" style:font-style-asian="italic"/>
    </style:style>
    <style:style style:name="T4" style:family="text">
      <style:text-properties fo:color="#ff6600" fo:language="en" fo:country="GB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ne Sunday, after mass, when I was twelve ( years old), along with my father, I climbed </text:p>
      <text:p text:style-name="P1">Pas d’article indéfini pour ce cas et pas d’art défini pour mass dans ce cas.( cf dinner, lunch..) <text:s/>ne pas hésiter à étoffer ( when) </text:p>
      <text:p text:style-name="P3">/went up the great/grand staircase in the town hall. We looked for /searched for/ the door to the public Library We had never been there before. I was </text:p>
      <text:p text:style-name="P1">great/grand: idée de majesté <text:s text:c="38"/>attention au tps et utiliser been au lieu de gone</text:p>
      <text:p text:style-name="P3">really looking forward to it.. We couldn’t hear any noise coming from behind the door. My </text:p>
      <text:p text:style-name="P1">modal presque obligatoire avec v de perception</text:p>
      <text:p text:style-name="Standard"><text:span text:style-name="T1">father pushed it open, all the same/however/ though. </text:span><text:span text:style-name="T2">Pushed it open: structure résultative</text:span></text:p>
      <text:p text:style-name="Standard"><text:span text:style-name="T1">The place was silent, the floorboards creaked.</text:span><text:span text:style-name="T3"> creak grincer, craquer <text:s/>crack se fendre</text:span></text:p>
      <text:p text:style-name="P1"/>
      <text:p text:style-name="Standard"><text:span text:style-name="T1">From behind a very high desk blocking (the) access to the shelves, two men were watching us approaching/coming towards them. <text:s/></text:span><text:span text:style-name="T2">Aisles convient aussi, mais est plutôt dans un contexte de magasin</text:span></text:p>
      <text:p text:style-name="P3">My father left it up to me to say / let me ask/ “ We’d like to borrow some books”</text:p>
      <text:p text:style-name="P3">Immediately/ straight away, / at once/ one of the men replied, “ What kind of books would you like?”</text:p>
      <text:p text:style-name="P3">At home, we hadn’t realised/imagined that you had to/needed to/ know in </text:p>
      <text:p text:style-name="P2">Attention au tps</text:p>
      <text:p text:style-name="P3">advance/beforehand/ what you wanted and be able to mention/give/titles as easily as brands of biscuits.</text:p>
      <text:p text:style-name="Standard"><text:span text:style-name="T1">They chose for us. We didn’t return /go back to the library. It must have been my mother who returned /took back/ the books, possibly overdue.</text:span><text:span text:style-name="T4"> </text:span><text:span text:style-name="T3"><text:s/>il faut comprendre que le narrateur suppose que sa mère a rendu les livres, avec peut-être du retard par-dessus le marché.</text:span></text:p>
      <text:p text:style-name="P4">It was my mother who had to return the books, overdue, maybe. Trad littérale, mais la ponctuation vous y autori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5T15:10:53.583000000</dc:date>
    <meta:editing-duration>PT35M56S</meta:editing-duration>
    <meta:editing-cycles>4</meta:editing-cycles>
    <meta:generator>LibreOffice/6.1.5.2$Windows_X86_64 LibreOffice_project/90f8dcf33c87b3705e78202e3df5142b201bd805</meta:generator>
    <meta:print-date>2025-03-05T13:06:45.428000000</meta:print-date>
    <meta:document-statistic meta:table-count="0" meta:image-count="0" meta:object-count="0" meta:page-count="1" meta:paragraph-count="16" meta:word-count="300" meta:character-count="1745" meta:non-whitespace-character-count="1413"/>
  </office:meta>
</office:document-meta>
</file>