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text-properties fo:font-size="11pt" style:font-size-asian="11pt" style:font-size-complex="11pt"/>
    </style:style>
    <style:style style:name="T1" style:family="text">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urrentDoc">
        <text:section text:style-name="Sect1" text:name="docText">
          <text:p text:style-name="Standard">The Daily Telegraph (London, UK) - The Daily Telegraph (London) </text:p>
          <text:p text:style-name="P1">Monday, May 4, 2026 440 mots </text:p>
          <text:p text:style-name="Text_20_body">Controversial Palantir courts Home Office for border force work </text:p>
          <text:p text:style-name="P2">Matthew Field</text:p>
          <text:p text:style-name="Text_20_body">Copyright 2026 Telegraph Media Group Holdings Limited All Rights Reserved </text:p>
          <text:p text:style-name="P3">PALANTIR has been courting the Home Office unit charged with tackling small boat crossings as it seeks to deepen its ties with the British state despite protests. </text:p>
          <text:p text:style-name="P3">The US company has held talks with the Whitehall leader tasked with co-ordinating the crackdown on illegal immigration and smuggling gangs.</text:p>
          <text:p text:style-name="P3">Palantir, which is chaired by technology billionaire Peter Thiel, has faced opposition in Britain over its deals with the NHS and the Ministry of Defence, as well as pushback in the US over its work with Donald Trump's immigration enforcement agents. Its executives met Martin Hewitt, the then UK border security commander, last summer for a "preliminary discussion". </text:p>
          <text:p text:style-name="P3">Border Security Command was launched by Labour after its election in 2024. The unit is tasked with managing the response to people smugglers to "smash the gangs". Last year, the Government said the division would have the mandate to invest in "new technology and cutting-edge surveillance equipment to disrupt and destroy criminal gangs". </text:p>
          <text:p text:style-name="P3">Palantir also met Simon Bond, the civil servant in charge of the Home Office's digital immigration control programme last year. </text:p>
          <text:p text:style-name="P3">Mr Hewitt was last month replaced by Duncan Capps, a former British Army officer. The unit was set up to work across Border Force, National Crime Agency and Immigration Enforcement, as well as the Security Service, to bring down illegal crossings. Previously, Palantir worked with the Cabinet Office on Brexit customs checks and had an agreement with the Ministry of Housing to help re-home Ukrainian refugees. </text:p>
          <text:p text:style-name="P3">Palantir does not currently hold any contracts working with the Home Office on immigration enforcement. </text:p>
          <text:p text:style-name="P3">However, it has undertaken widespread work in the US supplying technology to Immigration Customs and Enforcement, the agency that has spearheaded the White House's crackdown on illegal immigration and been tasked with conducting mass deportations. </text:p>
          <text:p text:style-name="P3">In the UK, campaigners, led by Green Party leader Zack Polanski, have demanded Palantir is stripped of a £330m deal providing data services to the NHS and have played on fears that the company's technology could be misused for deportations. </text:p>
          <text:p text:style-name="P3">Palantir has insisted the use of NHS data in this way would be unlawful and its technology is cutting waiting lists and has led to 110,000 more operations. </text:p>
          <text:p text:style-name="P3">The business has been repeatedly targeted by Left-wing activists over its ties to Mr Thiel, an outspoken Republican billionaire, and its work with the Israeli military. </text:p>
          <text:p text:style-name="P3">Palantir secured a £260m deal with the Ministry of Defence earlier this year to supply technology to sort and analyse vast amounts of data. It has also been working with UK police forces.</text:p>
          <text:p text:style-name="P2"><text:a xlink:type="simple" xlink:href="https://www.lexisnexis.com/en-us/terms/copyright.page" office:target-frame-name="_blank" xlink:show="new" text:style-name="Internet_20_link" text:visited-style-name="Visited_20_Internet_20_Link"><text:span text:style-name="T1"/></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6-06-08T13:36:17.148000000</dc:date>
    <meta:editing-duration>PT13M28S</meta:editing-duration>
    <meta:editing-cycles>2</meta:editing-cycles>
    <meta:print-date>2026-06-08T13:15:12.381000000</meta:print-date>
    <meta:document-statistic meta:table-count="0" meta:image-count="0" meta:object-count="0" meta:page-count="1" meta:paragraph-count="17" meta:word-count="459" meta:character-count="2897" meta:non-whitespace-character-count="2441"/>
  </office:meta>
</office:document-meta>
</file>