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>
      <style:text-properties loext:padding="0cm" loext:border="none"/>
    </style:style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 style:list-style-name="L1">
      <style:paragraph-properties fo:margin-top="0cm" fo:margin-bottom="0cm" loext:contextual-spacing="false"/>
    </style:style>
    <style:style style:name="P13" style:family="paragraph" style:parent-style-name="Text_20_body">
      <style:paragraph-properties fo:margin-top="0cm" fo:margin-bottom="0cm" loext:contextual-spacing="false"/>
      <style:text-properties loext:padding="0cm" loext:border="none"/>
    </style:style>
    <style:style style:name="P14" style:family="paragraph" style:parent-style-name="Text_20_body" style:list-style-name="L8">
      <style:paragraph-properties fo:margin-top="0cm" fo:margin-bottom="0cm" loext:contextual-spacing="false"/>
    </style:style>
    <style:style style:name="P15" style:family="paragraph" style:parent-style-name="Standard">
      <style:paragraph-properties fo:margin-top="0cm" fo:margin-bottom="0.499cm" loext:contextual-spac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app">
        <text:h text:style-name="Heading_20_1" text:outline-level="1"><text:bookmark text:name="link-24c83611"/>Mamdani’s First City-Owned Grocery Store Is Planned for the South Bronx</text:h>
        <text:p text:style-name="Text_20_body"><text:bookmark text:name="article-summary"/>Mayor Zohran Mamdani said that the store would open in the Hunts Point neighborhood next year. Some merchants are pushing back.</text:p>
        <text:p text:style-name="Text_20_body"/>
        <text:p text:style-name="P11">A core campaign promise of Mayor Zohran Mamdani, who unveiled the plan for Hunts Point in a news conference on Monday, involved opening a city-run grocery store in each borough.Credit...Elias Williams for The New York Times</text:p>
        <text:p text:style-name="Text_20_body"><text:s/><text:a xlink:type="simple" xlink:href="https://www.nytimes.com/by/emma-g-fitzsimmons" text:style-name="Internet_20_link" text:visited-style-name="Visited_20_Internet_20_Link">Emma G. Fitzsimmons</text:a></text:p>
        <text:p text:style-name="P11">May 18, 2026</text:p>
        <text:section text:style-name="Sect1" text:name="NYT_ABOVE_MAIN_CONTENT_REGION">
          <text:p text:style-name="P11"/>
        </text:section>
        <text:p text:style-name="Text_20_body">Mayor Zohran Mamdani, moving forward with a key campaign promise despite the concerns of some business leaders, announced on Monday that New York City’s first city-owned grocery store will open in Hunts Point in the Bronx next year.</text:p>
        <text:p text:style-name="Text_20_body">The mayor wants to create a 20,000-square-foot store at the Peninsula, an <text:a xlink:type="simple" xlink:href="https://edc.nyc/project/peninsula-hunts-point" office:target-frame-name="_blank" xlink:show="new" text:style-name="Internet_20_link" text:visited-style-name="Visited_20_Internet_20_Link">affordable housing development</text:a> in a neighborhood in the South Bronx with a high poverty rate.</text:p>
        <text:p text:style-name="Text_20_body">Mr. Mamdani has pledged to <text:a xlink:type="simple" xlink:href="https://www.nytimes.com/2024/12/12/nyregion/grocery-stores-city-owned.html" text:style-name="Internet_20_link" text:visited-style-name="Visited_20_Internet_20_Link">create five city-owned stores</text:a>, one in each borough by the end of his first term, with the aim of making groceries more affordable for some shoppers. He previously unveiled plans for a store at <text:a xlink:type="simple" xlink:href="https://www.nytimes.com/2026/04/12/nyregion/mamdani-city-owned-grocery-store-la-marqueta.html" text:style-name="Internet_20_link" text:visited-style-name="Visited_20_Internet_20_Link">La Marqueta in East Harlem in Manhattan</text:a>, which he wants to open by 2029.</text:p>
        <text:p text:style-name="Text_20_body">“This store and the Peninsula as a whole will serve as physical proof of our conviction that government can be a force for good, that government can drive change that improves people’s lives,” he said Monday at a rally with union members at the Bronx site.</text:p>
        <text:p text:style-name="Text_20_body">Mr. Mamdani ran for mayor on a platform designed to <text:a xlink:type="simple" xlink:href="https://www.nytimes.com/interactive/2025/10/06/nyregion/zohran-mamdani-nyc-policy-proposals.html" text:style-name="Internet_20_link" text:visited-style-name="Visited_20_Internet_20_Link">address the high cost of living</text:a>, including rising grocery bills. The city plans to waive rent and taxes for the five new grocery stores so that they can offer <text:a xlink:type="simple" xlink:href="https://www.nytimes.com/2024/12/12/nyregion/grocery-stores-city-owned.html" text:style-name="Internet_20_link" text:visited-style-name="Visited_20_Internet_20_Link">residents discounted prices on food</text:a>.</text:p>
        <text:p text:style-name="Text_20_body">But the mayor’s plan has raised concerns from some <text:a xlink:type="simple" xlink:href="https://gothamist.com/news/mamdani-plan-for-nyc-to-open-an-east-harlem-grocery-store-gets-mixed-reviews-from-locals" office:target-frame-name="_blank" xlink:show="new" text:style-name="Internet_20_link" text:visited-style-name="Visited_20_Internet_20_Link">small business owners</text:a> and <text:a xlink:type="simple" xlink:href="https://www.vitalcitynyc.org/mamdani-city-run-grocery-stores-small-businesses-nyc/" office:target-frame-name="_blank" xlink:show="new" text:style-name="Internet_20_link" text:visited-style-name="Visited_20_Internet_20_Link">economists</text:a>, who worry that city-owned stores could hurt smaller supermarkets and question whether his approach is the best way to reduce grocery prices.</text:p>
        <text:p text:style-name="Text_20_body">Jerry Nunez, a manager at City Fresh Market near the East Harlem site, <text:a xlink:type="simple" xlink:href="https://www.nyc.gov/mayors-office/news/2026/04/transcript--mayor-mamdani-hosts-town-hall-on-ms-now-s-all-in-wit" office:target-frame-name="_blank" xlink:show="new" text:style-name="Internet_20_link" text:visited-style-name="Visited_20_Internet_20_Link">asked the mayor at a forum last month</text:a> why he had chosen a neighborhood that already had several stores.</text:p>
        <text:p text:style-name="Text_20_body">“We were right around the corner,” Mr. Nunez said. “Why so close?”</text:p>
        <text:p text:style-name="Text_20_body">Mr. Mamdani told him that East Harlem was an area where “many are being priced out of the basic essentials.”</text:p>
        <text:p text:style-name="Text_20_body"><text:soft-page-break/>“My vision is not that there isn’t room for multiple grocery stores,” Mr. Mamdani said. “My vision is that there is a grocery store within New Yorkers’ reach where they know that they can afford certain things.”</text:p>
        <text:p text:style-name="P11">Image</text:p>
        <text:p text:style-name="P11"/>
        <text:p text:style-name="Text_20_body">Shoppers in the South Bronx wanted a store with healthy food, the president of a local development group said.Credit...David Dee Delgado for The New York Times</text:p>
        <text:p text:style-name="Text_20_body">His administration is still examining locations for grocery stores in Brooklyn, Queens and Staten Island, and encouraged property owners to <text:a xlink:type="simple" xlink:href="https://nycedc.formstack.com/forms/nyc_groceries_site_submission_form" office:target-frame-name="_blank" xlink:show="new" text:style-name="Internet_20_link" text:visited-style-name="Visited_20_Internet_20_Link">recommend sites to the city online</text:a>.</text:p>
        <text:p text:style-name="Text_20_body">The site in the Bronx is in a district represented by Representative Alexandria Ocasio-Cortez, a progressive ally who supports the mayor’s grocery store plan.</text:p>
        <text:p text:style-name="Text_20_body">Ms. Ocasio-Cortez said in a statement that she was grateful to Mr. Mamdani for working to “strengthen food access across the South Bronx.”</text:p>
        <text:p text:style-name="Text_20_body">“Access to affordable, fresh food should not be a luxury determined by ZIP code — it should be a right,” she said.</text:p>
        <text:p text:style-name="Text_20_body">Justin E. Sanchez, the City Council member who represents the neighborhood, said that it should be a “bountiful oasis of nutritious food, not a desert” and that he welcomed the plans for the store.</text:p>
        <text:p text:style-name="Text_20_body">The City Council would have to approve funding for the stores, including the mayor’s request to <text:a xlink:type="simple" xlink:href="https://www.nyc.gov/assets/omb/downloads/pdf/feb26/com2-26a.pdf" office:target-frame-name="_blank" xlink:show="new" text:style-name="Internet_20_link" text:visited-style-name="Visited_20_Internet_20_Link">spend $70 million in capital dollars</text:a> to build them. Julie Menin, the Council speaker, has expressed concerns about how the plan would affect bodegas.</text:p>
        <text:p text:style-name="Text_20_body">The Peninsula is a <text:a xlink:type="simple" xlink:href="https://www.thepeninsulabx.com/" office:target-frame-name="_blank" xlink:show="new" text:style-name="Internet_20_link" text:visited-style-name="Visited_20_Internet_20_Link">project by the city’s Economic Development Corporation</text:a> to redevelop the former Spofford Juvenile Detention Facility, a <text:a xlink:type="simple" xlink:href="https://www.nytimes.com/2024/04/30/nyregion/juvenile-detention-center-lawsuits.html" text:style-name="Internet_20_link" text:visited-style-name="Visited_20_Internet_20_Link">troubled center</text:a> that permanently closed in 2011.</text:p>
        <text:p text:style-name="Text_20_body">The campus is expected to include 740 units of affordable housing, space for light manufacturing and community events, and commercial space that will house the grocery store.</text:p>
        <text:p text:style-name="Text_20_body">A two-bedroom apartment at the development <text:a xlink:type="simple" xlink:href="https://housingconnect.nyc.gov/PublicWeb/details/7543" office:target-frame-name="_blank" xlink:show="new" text:style-name="Internet_20_link" text:visited-style-name="Visited_20_Internet_20_Link">costs about $700 to $2,298 per month</text:a>, depending on a family’s income.</text:p>
        <text:p text:style-name="Text_20_body">The mayor’s office said that it had chosen sites for the stores based on “grocery store density, income inadequacy and population density.” It noted that there was only one full-service supermarket, Compare Foods Supermarket, within one-fourth of a mile of the Hunts Point location.</text:p>
        <text:p text:style-name="Text_20_body">The neighborhood, along the East River, is home to one of the <text:a xlink:type="simple" xlink:href="https://edc.nyc/project/hunts-point-peninsula" office:target-frame-name="_blank" xlink:show="new" text:style-name="Internet_20_link" text:visited-style-name="Visited_20_Internet_20_Link">largest food distribution facilities in the world</text:a>. It became known for <text:a xlink:type="simple" xlink:href="https://www.nytimes.com/2015/02/01/nyregion/programs-and-promises-havent-banished-poverty-in-a-bronx-neighborhood.html" text:style-name="Internet_20_link" text:visited-style-name="Visited_20_Internet_20_Link">urban disinvestment in the 1970s</text:a> and the <text:a xlink:type="simple" xlink:href="https://www.nytimes.com/2022/01/20/nyregion/bronx-fires.html" text:style-name="Internet_20_link" text:visited-style-name="Visited_20_Internet_20_Link">fires that raged in the South Bronx</text:a>.</text:p>
        <text:p text:style-name="Text_20_body">Despite city investments in the decades since, the poverty rate in Hunts Point was 36 percent in 2023, compared with 18 percent citywide, <text:a xlink:type="simple" xlink:href="https://www.furmancenter.org/neighborhoods/hunts-point-longwood/" office:target-frame-name="_blank" xlink:show="new" text:style-name="Internet_20_link" text:visited-style-name="Visited_20_Internet_20_Link">according to the Furman Center</text:a>.</text:p>
        <text:p text:style-name="Text_20_body"><text:soft-page-break/>Maria Torres, the president of the Point Community Development Corporation, a group that works on economic revitalization in the neighborhood, said that neighbors “consistently requested a healthy foods supermarket” as part of the planning for the Peninsula.</text:p>
        <text:p text:style-name="Text_20_body">“We are incredibly excited and hopeful that this pilot project will deliver that to this community,” she said.</text:p>
        <text:p text:style-name="P11"/>
        <text:p text:style-name="Text_20_body">Victoria Melendez, a resident of the development, said at Mr. Mamdani’s rally that the neighborhood needed an affordable and convenient option.</text:p>
        <text:p text:style-name="Text_20_body">“This will put a little more money in our pockets for other things,” she said.</text:p>
        <text:p text:style-name="Text_20_body">Majora Carter, an <text:a xlink:type="simple" xlink:href="https://www.nytimes.com/2018/03/30/nyregion/how-majora-carter-south-bronx-booster-spends-her-sundays.html" text:style-name="Internet_20_link" text:visited-style-name="Visited_20_Internet_20_Link">entrepreneur and community leader in Hunts Point</text:a>, said that food access had improved in the neighborhood in recent years. She said she had just bought three cases of heirloom tomatoes from a street vendor for $30 and “both of us were thrilled with the deal.”</text:p>
        <text:p text:style-name="Text_20_body">Ms. Carter called the mayor’s goal “laudable,” but questioned whether there were ways funding from the city could achieve similar results more quickly.</text:p>
        <text:p text:style-name="Text_20_body">“Could local grocery stores, green delis and street produce vendors be subsidized with innovative demand-inducing programming that could help folks eat healthier and cheaper?” she said. “That could start tomorrow.”</text:p>
        <text:p text:style-name="Text_20_body">The opposition has been mobilizing to try to stop the stores. Frank Garcia, the chairman of the Multicultural Business Coalition, a nonprofit that opposes city-owned stores, said that he was <text:a xlink:type="simple" xlink:href="https://nypost.com/2026/05/13/business/mamdanis-city-owned-supermarkets-to-face-off-against-new-immigrant-led-business-group-that-has-already-raised-more-than-1m-prepared-to-sue/" office:target-frame-name="_blank" xlink:show="new" text:style-name="Internet_20_link" text:visited-style-name="Visited_20_Internet_20_Link">trying to raise $1 million</text:a> to highlight the concerns of store owners.</text:p>
        <text:p text:style-name="Text_20_body">The group is planning to rally at City Hall on May 29, when the City Council is expected to hold a hearing about the city’s Economic Development Corporation, which is overseeing the city-owned stores.</text:p>
        <text:p text:style-name="Text_20_body">Mr. Garcia said he was prepared to file a lawsuit in hopes of preventing them from opening.</text:p>
        <text:p text:style-name="Text_20_body">“This is a waste of our tax dollars,” he said. “The mayor should sit down with us, and we can give him a real plan to bring down prices.”</text:p>
        <text:p text:style-name="Text_20_body">Mr. Garcia said he had spoken to Ms. Menin’s office about his concerns. Ms. Menin said in a statement that the City Council was “working to identify responsible solutions to lower costs and address food insecurity.”</text:p>
        <text:p text:style-name="Text_20_body">“The Council looks forward to receiving further details on the administration’s proposal at the upcoming hearing,” her spokesman said.</text:p>
        <text:p text:style-name="Text_20_body">Rubén Luna, who owns <text:a xlink:type="simple" xlink:href="https://aleteia.org/2018/08/06/meet-ruben-luna-a-dominican-businessman-doing-good-in-new-york/" office:target-frame-name="_blank" xlink:show="new" text:style-name="Internet_20_link" text:visited-style-name="Visited_20_Internet_20_Link">supermarkets in the Bronx and Manhattan</text:a>, said he was worried that shoppers would flock to cheaper city-owned stores, leading to job losses at his locations.</text:p>
        <text:p text:style-name="Text_20_body">“We’re not going to survive,” he said. “There’s no way we can compete.”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6-05-20T11:47:51.618000000</dc:date>
    <meta:editing-duration>PT2M54S</meta:editing-duration>
    <meta:editing-cycles>1</meta:editing-cycles>
    <meta:document-statistic meta:table-count="0" meta:image-count="0" meta:object-count="0" meta:page-count="3" meta:paragraph-count="44" meta:word-count="1206" meta:character-count="7274" meta:non-whitespace-character-count="6110"/>
  </office:meta>
</office:document-meta>
</file>