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ontserrat, Arial, sans-serif" svg:font-family="Montserrat, Arial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0.0312in">
        <style:tab-stops/>
      </style:paragraph-properties>
      <style:text-properties style:font-name="Montserrat, Arial, sans-serif" fo:font-weight="bold" style:font-weight-asian="bold" fo:color="#000000"/>
    </style:style>
    <style:style style:name="P2" style:parent-style-name="Standard" style:family="paragraph">
      <style:paragraph-properties fo:margin-bottom="0.1965in"/>
      <style:text-properties style:font-name="Montserrat, Arial, sans-serif" fo:color="#333333"/>
    </style:style>
    <style:style style:name="P3" style:parent-style-name="Textbody" style:family="paragraph">
      <style:paragraph-properties fo:margin-top="0.0104in" fo:margin-bottom="0in"/>
      <style:text-properties style:font-name="Montserrat, Arial, sans-serif" fo:font-weight="bold" style:font-weight-asian="bold" fo:color="#000000" fo:font-size="11pt" style:font-size-asian="11pt" style:font-size-complex="11pt"/>
    </style:style>
    <style:style style:name="P4" style:parent-style-name="Textbody" style:family="paragraph">
      <style:paragraph-properties fo:margin-top="0.0104in"/>
      <style:text-properties style:font-name="Montserrat, Arial, sans-serif" fo:font-size="11pt" style:font-size-asian="11pt" style:font-size-complex="11pt"/>
    </style:style>
    <style:style style:name="P5" style:parent-style-name="Textbody" style:family="paragraph">
      <style:paragraph-properties fo:margin-bottom="0.0104in"/>
      <style:text-properties style:font-name="Montserrat, Arial, sans-serif" fo:font-size="11pt" style:font-size-asian="11pt" style:font-size-complex="11pt"/>
    </style:style>
    <style:style style:name="P6" style:parent-style-name="Textbody" style:family="paragraph">
      <style:paragraph-properties fo:margin-top="0.0395in" fo:margin-bottom="0.0395in" fo:line-height="100%"/>
      <style:text-properties style:font-name="Times New Roman" fo:color="#333333" fo:font-size="11pt" style:font-size-asian="11pt" style:font-size-complex="11pt"/>
    </style:style>
    <style:style style:name="P7" style:parent-style-name="Textbody" style:family="paragraph">
      <style:paragraph-properties fo:margin-top="0.0395in" fo:margin-bottom="0.0395in" fo:line-height="100%"/>
    </style:style>
    <style:style style:name="T8" style:parent-style-name="Policepardéfaut" style:family="text">
      <style:text-properties style:font-name="Times New Roman" fo:color="#003366" fo:font-size="11pt" style:font-size-asian="11pt" style:font-size-complex="11pt"/>
    </style:style>
    <style:style style:name="T9" style:parent-style-name="Policepardéfaut" style:family="text">
      <style:text-properties style:font-name="Times New Roman" fo:color="#333333" fo:font-size="11pt" style:font-size-asian="11pt" style:font-size-complex="11pt"/>
    </style:style>
    <style:style style:name="T10" style:parent-style-name="Policepardéfaut" style:family="text">
      <style:text-properties style:font-name="Times New Roman" fo:color="#003366" fo:font-size="11pt" style:font-size-asian="11pt" style:font-size-complex="11pt"/>
    </style:style>
    <style:style style:name="T11" style:parent-style-name="Policepardéfaut" style:family="text">
      <style:text-properties style:font-name="Times New Roman" fo:color="#333333" fo:font-size="11pt" style:font-size-asian="11pt" style:font-size-complex="11pt"/>
    </style:style>
    <style:style style:name="T12" style:parent-style-name="Policepardéfaut" style:family="text">
      <style:text-properties style:font-name="Times New Roman" fo:color="#003366" fo:font-size="11pt" style:font-size-asian="11pt" style:font-size-complex="11pt"/>
    </style:style>
    <style:style style:name="T13" style:parent-style-name="Policepardéfaut" style:family="text">
      <style:text-properties style:font-name="Times New Roman" fo:color="#333333" fo:font-size="11pt" style:font-size-asian="11pt" style:font-size-complex="11pt"/>
    </style:style>
    <style:style style:name="T14" style:parent-style-name="Policepardéfaut" style:family="text">
      <style:text-properties style:font-name="Times New Roman" fo:color="#003366" fo:font-size="11pt" style:font-size-asian="11pt" style:font-size-complex="11pt"/>
    </style:style>
    <style:style style:name="T15" style:parent-style-name="Policepardéfaut" style:family="text">
      <style:text-properties style:font-name="Times New Roman" fo:color="#333333" fo:font-size="11pt" style:font-size-asian="11pt" style:font-size-complex="11pt"/>
    </style:style>
    <style:style style:name="T16" style:parent-style-name="Policepardéfaut" style:family="text">
      <style:text-properties style:font-name="Times New Roman" fo:color="#333333" fo:font-size="11pt" style:font-size-asian="11pt" style:font-size-complex="11pt"/>
    </style:style>
    <style:style style:name="P17" style:parent-style-name="Textbody" style:family="paragraph">
      <style:paragraph-properties fo:margin-top="0.0395in" fo:margin-bottom="0.0395in" fo:line-height="100%"/>
      <style:text-properties style:font-name="Times New Roman" fo:color="#333333" fo:font-size="11pt" style:font-size-asian="11pt" style:font-size-complex="11pt"/>
    </style:style>
    <style:style style:name="P18" style:parent-style-name="Textbody" style:family="paragraph">
      <style:paragraph-properties fo:margin-top="0.0395in" fo:margin-bottom="0.0395in" fo:line-height="100%"/>
      <style:text-properties style:font-name="Times New Roman" fo:color="#333333" fo:font-size="11pt" style:font-size-asian="11pt" style:font-size-complex="11pt"/>
    </style:style>
    <style:style style:name="P19" style:parent-style-name="Textbody" style:family="paragraph">
      <style:paragraph-properties fo:margin-top="0.0395in" fo:margin-bottom="0.0395in" fo:line-height="100%"/>
      <style:text-properties style:font-name="Times New Roman" fo:color="#333333" fo:font-size="11pt" style:font-size-asian="11pt" style:font-size-complex="11pt"/>
    </style:style>
    <style:style style:name="P20" style:parent-style-name="Textbody" style:family="paragraph">
      <style:paragraph-properties fo:margin-top="0.0395in" fo:margin-bottom="0.0395in" fo:line-height="100%"/>
      <style:text-properties style:font-name="Times New Roman" fo:color="#333333" fo:font-size="11pt" style:font-size-asian="11pt" style:font-size-complex="11pt"/>
    </style:style>
    <style:style style:name="P21" style:parent-style-name="Textbody" style:family="paragraph">
      <style:paragraph-properties fo:margin-top="0.0395in" fo:margin-bottom="0.0395in" fo:line-height="100%"/>
      <style:text-properties style:font-name="Times New Roman" fo:color="#333333" fo:font-size="11pt" style:font-size-asian="11pt" style:font-size-complex="11pt"/>
    </style:style>
    <style:style style:name="P22" style:parent-style-name="Textbody" style:family="paragraph">
      <style:paragraph-properties fo:margin-top="0.0395in" fo:margin-bottom="0.0395in" fo:line-height="100%"/>
      <style:text-properties style:font-name="Times New Roman" fo:color="#333333" fo:font-size="11pt" style:font-size-asian="11pt" style:font-size-complex="11pt"/>
    </style:style>
    <style:style style:name="P23" style:parent-style-name="Textbody" style:family="paragraph">
      <style:paragraph-properties fo:margin-top="0.0395in" fo:margin-bottom="0.0395in" fo:line-height="100%"/>
      <style:text-properties style:font-name="Times New Roman" fo:color="#333333" fo:font-size="11pt" style:font-size-asian="11pt" style:font-size-complex="11pt"/>
    </style:style>
    <style:style style:name="P24" style:parent-style-name="Textbody" style:family="paragraph">
      <style:paragraph-properties fo:margin-top="0.0395in" fo:margin-bottom="0.0395in" fo:line-height="100%"/>
      <style:text-properties style:font-name="Times New Roman" fo:color="#333333" fo:font-size="11pt" style:font-size-asian="11pt" style:font-size-complex="11pt"/>
    </style:style>
    <style:style style:name="P25" style:parent-style-name="Textbody" style:family="paragraph">
      <style:paragraph-properties fo:margin-top="0.0395in" fo:margin-bottom="0.0395in" fo:line-height="100%"/>
      <style:text-properties style:font-name="Times New Roman" fo:color="#333333" fo:font-size="11pt" style:font-size-asian="11pt" style:font-size-complex="11pt"/>
    </style:style>
    <style:style style:name="P26" style:parent-style-name="Textbody" style:family="paragraph">
      <style:paragraph-properties fo:margin-top="0.0395in" fo:margin-bottom="0.0395in" fo:line-height="100%"/>
      <style:text-properties style:font-name="Times New Roman" fo:color="#333333" fo:font-size="11pt" style:font-size-asian="11pt" style:font-size-complex="11pt"/>
    </style:style>
    <style:style style:name="P27" style:parent-style-name="Textbody" style:family="paragraph">
      <style:paragraph-properties fo:margin-top="0.0395in" fo:margin-bottom="0.0395in" fo:line-height="100%"/>
      <style:text-properties style:font-name="Times New Roman" fo:color="#333333" fo:font-size="11pt" style:font-size-asian="11pt" style:font-size-complex="11pt"/>
    </style:style>
    <style:style style:name="P28" style:parent-style-name="Textbody" style:family="paragraph">
      <style:paragraph-properties fo:margin-top="0.0395in" fo:margin-bottom="0.0395in" fo:line-height="100%"/>
      <style:text-properties style:font-name="Times New Roman" fo:color="#333333" fo:font-size="11pt" style:font-size-asian="11pt" style:font-size-complex="11pt"/>
    </style:style>
    <style:style style:name="P29" style:parent-style-name="Textbody" style:family="paragraph">
      <style:paragraph-properties fo:margin-top="0.0395in" fo:margin-bottom="0.0395in" fo:line-height="100%"/>
      <style:text-properties style:font-name="Times New Roman" fo:color="#333333" fo:font-size="11pt" style:font-size-asian="11pt" style:font-size-complex="11pt"/>
    </style:style>
    <style:style style:name="P30" style:parent-style-name="Textbody" style:family="paragraph">
      <style:paragraph-properties fo:margin-top="0.0395in" fo:margin-bottom="0.0395in" fo:line-height="100%"/>
    </style:style>
    <style:style style:name="P31" style:parent-style-name="Standard" style:family="paragraph">
      <style:paragraph-properties fo:margin-top="0.0395in" fo:margin-bottom="0.0395in"/>
      <style:text-properties style:font-name="Times New Roman" fo:font-size="11pt" style:font-size-asian="11pt" style:font-size-complex="11pt"/>
    </style:style>
  </office:automatic-styles>
  <office:body>
    <office:text text:use-soft-page-breaks="true">
      <text:p text:style-name="P1">The Independent (London, UK) (web site) </text:p>
      <text:p text:style-name="P2">Thursday, December 11, 2025 -</text:p>
      <text:p text:style-name="P3">Australia demands social media giants report progress on account bans for children under 16</text:p>
      <text:p text:style-name="P4">Australian<text:s/>authorities are demanding major social media platforms report on account deactivations since a ban on users under 16 became law</text:p>
      <text:p text:style-name="P5">Rod McGuirk</text:p>
      <text:p text:style-name="P6">Australian authorities on Thursday demanded some of the world’s biggest social media platforms report how many accounts they have deactivated since a ban on accounts for children younger than 16 became law.</text:p>
      <text:p text:style-name="P7"><text:a xlink:href="https://www.independent.co.uk/topic/facebook" office:target-frame-name="_top" xlink:show="replace"><text:span text:style-name="T8">Facebook </text:span></text:a><text:span text:style-name="T9">, </text:span><text:a xlink:href="https://www.independent.co.uk/topic/instagram" office:target-frame-name="_top" xlink:show="replace"><text:span text:style-name="T10">Instagram</text:span></text:a><text:span text:style-name="T11"> , Kick, </text:span><text:a xlink:href="https://www.independent.co.uk/topic/reddit" office:target-frame-name="_top" xlink:show="replace"><text:span text:style-name="T12">Reddit</text:span></text:a><text:span text:style-name="T13"> , Snapchat, Threads, </text:span><text:a xlink:href="https://www.independent.co.uk/topic/tiktok" office:target-frame-name="_top" xlink:show="replace"><text:span text:style-name="T14">TikTok</text:span></text:a><text:span text:style-name="T15"> , X, YouTube and Twitch all said they would abide by Australia’s world-first law that took effect on Wednesday,<text:s/></text:span><text:span text:style-name="T16">Communications Minister Anika Wells said.</text:span></text:p>
      <text:p text:style-name="P17">But the tech companies’ responses to eSafety Commissioner Julie Inman Grant’s first demand for data will likely indicate their commitment to ridding their platforms of young children.</text:p>
      <text:p text:style-name="P18">"Today the eSafety<text:s/>Commissioner will write to all 10 platforms who are considered age-restricted social media platforms and she will ask them … what were your numbers of under 16 accounts on Dec. 9; what are your numbers today on Dec. 11?" Wells said.</text:p>
      <text:p text:style-name="P19">The commissioner would<text:s/>reveal the platforms’ responses within two weeks. The platforms would be required to provide monthly updates for six months.</text:p>
      <text:p text:style-name="P20">The companies face fines of up to 49.5 million Australian dollars ($32.9 million) from Wednesday if they fail to take reasonable steps to remove the accounts of Australian children younger than 16.</text:p>
      <text:p text:style-name="P21">Wells said the European Commission, France, Denmark, Greece, Romania, Indonesia, Malaysia and New Zealand were considering following Australia’s lead in restricting children’s access to social media.</text:p>
      <text:p text:style-name="P22">"There’s been a huge amount of global interest and we welcome it, and we welcome all of the allies who are joining Australia to take action in this space to draw a line to say enough’s enough," Wells said.</text:p>
      <text:p text:style-name="P23">Sydney-based rights group Digital Freedom Project plans to challenge the law on constitutional grounds in the Australian High Court early next year.</text:p>
      <text:p text:style-name="P24">Inman Grant said some platforms had consulted lawyers and might be waiting to receive their first so-called compulsory information notice Thursday<text:s/>or their first fine for noncompliance before mounting a legal challenge.</text:p>
      <text:p text:style-name="P25">Inman Grant said her staff were ready for the possibility that platforms would deliberately fail to exclude young children through age verification and age estimation technologies.</text:p>
      <text:p text:style-name="P26">"That could be a strategy that they have in and of themselves: we’ll say we’re complying but then we’ll do a crappy job using these technologies and we’ll let people get through and have people claim it’s a failure," Inman Grant told Australian Broadcasting<text:s/>Corp.</text:p>
      <text:p text:style-name="P27">Inman Grant said her research had found that 84% of children in Australia aged 8-12 had accessed a social media account. Of those with social media access, 90% did so with the help of parents.</text:p>
      <text:p text:style-name="P28">Inman Grant said the main reason parents helped was<text:s/>because "they didn’t want their children to be excluded."</text:p>
      <text:p text:style-name="P29">"What this legislation does … is it takes away that fear of exclusion," Inman Grant said.</text:p>
      <text:p text:style-name="P30"><text:a xlink:href="https://www.independent.co.uk/news/australia-melbourne-reddit-tiktok-instagram-b2882318.html" office:target-frame-name="_top" xlink:show="replace"/>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ontserrat, Arial, sans-serif" svg:font-family="Montserrat, Arial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En-tête" style:display-name="En-tête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nenumbering" style:display-name="Line numbering" style:family="text"/>
    <style:style style:name="Numérodeligne" style:display-name="Numéro de ligne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text:linenumbering-configuration text:increment="5" text:offset="0.1965in" text:restart-on-page="false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HILAIRE JEANPHILIPPE</dc:creator>
    <meta:creation-date>2017-10-20T23:40:00Z</meta:creation-date>
    <dc:date>2026-05-06T11:58:00Z</dc:date>
    <meta:print-date>2025-12-15T13:25:00Z</meta:print-date>
    <meta:template xlink:href="Normal.dotm" xlink:type="simple"/>
    <meta:editing-cycles>2</meta:editing-cycles>
    <meta:editing-duration>PT900S</meta:editing-duration>
    <meta:document-statistic meta:page-count="1" meta:paragraph-count="6" meta:word-count="537" meta:character-count="3485" meta:row-count="24" meta:non-whitespace-character-count="2954"/>
  </office:meta>
</office:document-meta>
</file>